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15703"/>
    </style:style>
    <style:style style:name="T13" style:family="text">
      <style:text-properties officeooo:rsid="0058be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Explique o Sr. Prefeito por qual razão os bueiros e bocas de lobo da Avenida Visconde de Mauá não estão funcionando, causando alagamento nas residência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2"/>
      <text:p text:style-name="P2"/>
      <text:p text:style-name="P3"><text:tab/>Canela, <text:span text:style-name="T12">2</text:span><text:span text:style-name="T13">7</text:span> de <text:span text:style-name="T11">setem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9-27T11:18:59.559000000</dc:date>
    <meta:editing-duration>PT8H14M36S</meta:editing-duration>
    <meta:editing-cycles>76</meta:editing-cycles>
    <meta:generator>LibreOffice/7.3.4.2$Windows_X86_64 LibreOffice_project/728fec16bd5f605073805c3c9e7c4212a0120dc5</meta:generator>
    <meta:print-date>2023-09-21T16:15:19.681000000</meta:print-date>
    <meta:document-statistic meta:table-count="0" meta:image-count="3" meta:object-count="0" meta:page-count="1" meta:paragraph-count="15" meta:word-count="106" meta:character-count="697" meta:non-whitespace-character-count="595"/>
  </office:meta>
</office:document-meta>
</file>