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Phinster" svg:font-family="Phinster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style:font-name-complex="Calibri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ing_20_1">
      <style:paragraph-properties fo:margin-left="0cm" fo:margin-right="0cm" fo:text-indent="1.249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0pt" fo:font-weight="bold" style:font-size-asian="10pt" style:language-asian="pt" style:country-asian="BR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4"/>
      <text:p text:style-name="Standard">Exmo. Presidente</text:p>
      <text:p text:style-name="Standard"><text:tab/>Jefferson de Oliveira</text:p>
      <text:p text:style-name="Standard"><text:tab/>Câmara de Vereadores</text:p>
      <text:p text:style-name="Standard">Canela – RS</text:p>
      <text:p text:style-name="P6"/>
      <text:p text:style-name="Standard">Senhor presidente.</text:p>
      <text:p text:style-name="Standard"/>
      <text:p text:style-name="P3"><text:span text:style-name="Fonte_20_parág._20_padrão"><text:span text:style-name="T2">O vereador que a este subscreve em concordância com o art. 155 do Regimento Interno, usando das legais e regimentais atribuições que são </text:span></text:span><text:span text:style-name="Fonte_20_parág._20_padrão"><text:span text:style-name="T2">inerentes ao cargo que ocupa, solicita que após aprovação pelo Plenário desta Casa seja encaminhado ao Poder Executivo o seguinte </text:span></text:span><text:span text:style-name="Fonte_20_parág._20_padrão"><text:span text:style-name="T4">Pedido de Informações:</text:span></text:span></text:p>
      <text:p text:style-name="P7"/>
      <text:p text:style-name="P7"><text:tab/>Pedido de Informações: Diga a Secretaria de Educação como aplicou a verba de R$ 100mil das emendas do PDT para o Cadie.</text:p>
      <text:p text:style-name="P7"/>
      <text:p text:style-name="P8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7"><text:line-break/><text:tab/>Esta informação é público.</text:p>
      <text:p text:style-name="P8"/>
      <text:p text:style-name="P7"/>
      <text:p text:style-name="P5"><text:tab/>Canela, 28 de setembro de 2023.</text:p>
      <text:p text:style-name="P5"/>
      <text:p text:style-name="Standard"/>
      <text:p text:style-name="Standard"><draw:frame draw:style-name="fr2" draw:name="figuras1" text:anchor-type="paragraph" svg:y="0cm" svg:width="4.828cm" style:rel-width="scale" svg:height="1.736cm" style:rel-height="scale" draw:z-index="0"><draw:image xlink:href="Pictures/10000000000000B800000069D789448F.png" xlink:type="simple" xlink:show="embed" xlink:actuate="onLoad"/></draw:frame><text:span text:style-name="Fonte_20_parág._20_padrão"><text:span text:style-name="T6"/></text:span></text:p>
      <text:p text:style-name="Standard">Jerônimo Terra Rolim</text:p>
      <text:p text:style-name="Standard">Vereador do PDT</text:p>
      <text:p text:style-name="Standard"/>
      <text:p text:style-name="Standard"><text:span text:style-name="Fonte_20_parág._20_padrão"><text:span text:style-name="T7"><draw:frame draw:style-name="fr3" draw:name="figuras2" text:anchor-type="as-char" svg:y="0cm" svg:width="1.296cm" style:rel-width="scale" svg:height="2.143cm" style:rel-height="scale" draw:z-index="1"><draw:image xlink:href="Pictures/1000000000000070000000BB041C8EB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Phinster" svg:font-family="Phinste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em_20_Espaçamento1" style:display-name="Sem Espaçamento1" style:family="paragraph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_3c_p_3e_" style:display-name="&lt;p&gt;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asian="Calibri" style:font-name-complex="Arial"/>
    </style:style>
    <style:style style:name="WW8Num2z0" style:family="text">
      <style:text-properties style:font-name="Symbol" style:font-name-asian="Calibri" style:font-name-complex="Aria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úmero_20_de_20_página" style:display-name="Número de página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48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6.558cm" style:rel-width="scale" svg:height="3.067cm" style:rel-height="scale" draw:z-index="0"><draw:image xlink:href="Pictures/10000000000003030000016EB858F8E9.jpg" xlink:type="simple" xlink:show="embed" xlink:actuate="onLoad"/></draw:frame></text:span></text:span></text:p>
        <text:p text:style-name="MP1"/>
      </style:header>
      <style:footer>
        <text:p text:style-name="MP2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PROVIDÊNCIAS  05 / 2009</dc:title>
    <meta:initial-creator>Usuario</meta:initial-creator>
    <meta:creation-date>2023-05-25T03:26:00Z</meta:creation-date>
    <dc:date>2023-09-28T10:59:23.54</dc:date>
    <meta:print-date>2021-12-06T17:30:00Z</meta:print-date>
    <meta:editing-cycles>3</meta:editing-cycles>
    <meta:editing-duration>PT60S</meta:editing-duration>
    <meta:document-statistic meta:table-count="0" meta:image-count="3" meta:object-count="0" meta:page-count="1" meta:paragraph-count="16" meta:word-count="121" meta:character-count="782"/>
    <meta:template xlink:type="simple" xlink:actuate="onRequest" xlink:title="" xlink:href="../PEDIDO%20DE%20INFORMAÇÕES%20BRINQUEDOS%20APAE.odt/Normal"/>
  </office:meta>
</office:document-meta>
</file>