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15703"/>
    </style:style>
    <style:style style:name="T13" style:family="text">
      <style:text-properties officeooo:rsid="0058be86"/>
    </style:style>
    <style:style style:name="T14" style:family="text">
      <style:text-properties officeooo:rsid="005a4e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Qual a remuneração paga aos professores ou qual a compensação que recebem por trabalhar fora do horário, como desfiles ou festas da escola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2"/>
      <text:p text:style-name="P2"/>
      <text:p text:style-name="P3"><text:tab/>Canela, <text:span text:style-name="T12">2</text:span><text:span text:style-name="T14">8</text:span> de <text:span text:style-name="T11">setem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8T16:28:27.630000000</dc:date>
    <meta:editing-duration>PT8H19M37S</meta:editing-duration>
    <meta:editing-cycles>78</meta:editing-cycles>
    <meta:generator>LibreOffice/7.3.4.2$Windows_X86_64 LibreOffice_project/728fec16bd5f605073805c3c9e7c4212a0120dc5</meta:generator>
    <meta:print-date>2023-09-28T16:25:38.849000000</meta:print-date>
    <meta:document-statistic meta:table-count="0" meta:image-count="3" meta:object-count="0" meta:page-count="1" meta:paragraph-count="15" meta:word-count="104" meta:character-count="683" meta:non-whitespace-character-count="583"/>
  </office:meta>
</office:document-meta>
</file>