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559488" style:font-name-complex="Calibri1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59a4dc" style:font-name-complex="Calibri2" style:font-size-complex="12pt" style:font-style-complex="italic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2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fd6fc"/>
    </style:style>
    <style:style style:name="P22" style:family="paragraph" style:parent-style-name="Standard">
      <style:text-properties style:font-name="Calibri1" officeooo:paragraph-rsid="00219102" style:font-name-complex="Calibri1" style:font-size-complex="12pt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59a4dc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11" style:family="text">
      <style:text-properties officeooo:rsid="004d5304"/>
    </style:style>
    <style:style style:name="T12" style:family="text">
      <style:text-properties officeooo:rsid="00559488"/>
    </style:style>
    <style:style style:name="T13" style:family="text">
      <style:text-properties officeooo:rsid="005789fd"/>
    </style:style>
    <style:style style:name="T14" style:family="text">
      <style:text-properties officeooo:rsid="0059a4dc"/>
    </style:style>
    <style:style style:name="T15" style:family="text">
      <style:text-properties fo:color="#000000" loext:opacity="100%" style:font-name="Calibri" style:font-name-complex="Calibri2" style:font-style-complex="italic"/>
    </style:style>
    <style:style style:name="T16" style:family="text">
      <style:text-properties officeooo:rsid="005fd6f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8" text:outline-level="1"/>
      <text:h text:style-name="P18" text:outline-level="1">Indicação nº............./202<text:span text:style-name="T4">3</text:span>.</text:h>
      <text:p text:style-name="P4"/>
      <text:p text:style-name="P5"/>
      <text:p text:style-name="P7">Exmo. Presidente</text:p>
      <text:p text:style-name="P9"><text:tab/>Je<text:span text:style-name="T5">f</text:span><text:span text:style-name="T11">f</text:span>erson de Oliveira</text:p>
      <text:p text:style-name="P6"><text:tab/>Câmara de Vereadores</text:p>
      <text:p text:style-name="P7">Canela – RS</text:p>
      <text:p text:style-name="P1"/>
      <text:p text:style-name="P11">Senhor presidente.</text:p>
      <text:p text:style-name="P2"/>
      <text:p text:style-name="P14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Projeto de lei que regula educação ambiental de reciclagem do lixo, nas escolas municipais de Canela:</text:span></text:p>
      <text:p text:style-name="P14"><text:span text:style-name="T3"/></text:p>
      <text:p text:style-name="P21"><text:span text:style-name="T3">Art. 1º. A presente lei pretende inserir no meio educacional desde as séries iniciais até a conclusão do ensino médio, sobre a conscientização e necessidade e atualização do assunto que é a reciclagem do lixo, vital para vida do ser humano.</text:span></text:p>
      <text:p text:style-name="P21"><text:span text:style-name="T3">Art. 2º. Esta lei deverá ter seu corpo e artigos formada por grupo de estudiosos do tema, ambientalistas, sociedade civil em geral, professores e poder público.</text:span></text:p>
      <text:p text:style-name="P21"><text:span text:style-name="T3">Art. 3º. O ensino de educação ambiental, específica para reciclagem de lixo, deverá seguir as normas comuns de ensino.</text:span></text:p>
      <text:p text:style-name="P21"><text:span text:style-name="T3">Art. 4º. O Poder Executivo realizará cursos de formação para professores e monitores, <text:s/>com certificado de horas complementares, sobre o objeto tema dessa lei.</text:span></text:p>
      <text:p text:style-name="P14"><text:span text:style-name="T3"/></text:p>
      <text:p text:style-name="P10"><text:tab/>Justificativa:</text:p>
      <text:p text:style-name="P13"/>
      <text:p text:style-name="P19"><text:span text:style-name="T10"><text:tab/></text:span><text:span text:style-name="T9">Esta indica</text:span><text:span text:style-name="T15">ção é de interesse público.</text:span></text:p>
      <text:p text:style-name="P15"><text:span text:style-name="T7"/></text:p>
      <text:p text:style-name="P3"><text:tab/>Canela, <text:span text:style-name="T13">2</text:span><text:span text:style-name="T16">8</text:span><text:span text:style-name="T12"> de setembro</text:span> de 202<text:span text:style-name="T6">3</text:span>.</text:p>
      <text:p text:style-name="P3"/>
      <text:p text:style-name="P22"/>
      <text:p text:style-name="P8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8">Vereador do PDT</text:p>
      <text:p text:style-name="P12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9T10:14:23.145000000</dc:date>
    <meta:editing-duration>PT12H13M29S</meta:editing-duration>
    <meta:editing-cycles>61</meta:editing-cycles>
    <meta:generator>LibreOffice/7.3.4.2$Windows_X86_64 LibreOffice_project/728fec16bd5f605073805c3c9e7c4212a0120dc5</meta:generator>
    <meta:print-date>2023-09-29T09:59:43.496000000</meta:print-date>
    <meta:document-statistic meta:table-count="0" meta:image-count="3" meta:object-count="0" meta:page-count="1" meta:paragraph-count="18" meta:word-count="190" meta:character-count="1214" meta:non-whitespace-character-count="1032"/>
  </office:meta>
</office:document-meta>
</file>