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15703"/>
    </style:style>
    <style:style style:name="T13" style:family="text">
      <style:text-properties officeooo:rsid="005a4ebd"/>
    </style:style>
    <style:style style:name="T14" style:family="text">
      <style:text-properties officeooo:rsid="005c82d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Que seja informado sobre o canil CEMPRA, quantos corpos de cães estão congelados para incineração e há quanto tempo e como estão acondicionados esses corpo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2">2</text:span><text:span text:style-name="T14">9</text:span> de <text:span text:style-name="T11">setem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9T09:46:46.329000000</dc:date>
    <meta:editing-duration>PT8H20M15S</meta:editing-duration>
    <meta:editing-cycles>79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106" meta:character-count="701" meta:non-whitespace-character-count="599"/>
  </office:meta>
</office:document-meta>
</file>