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T13" style:family="text">
      <style:text-properties officeooo:rsid="005a4ebd"/>
    </style:style>
    <style:style style:name="T14" style:family="text">
      <style:text-properties officeooo:rsid="005c82d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Por que a prefeitura está mantendo dezenas de cães no canil CEMPRA sem casinhas?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</text:span><text:span text:style-name="T14">9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9T09:48:35.296000000</dc:date>
    <meta:editing-duration>PT8H22M3S</meta:editing-duration>
    <meta:editing-cycles>80</meta:editing-cycles>
    <meta:generator>LibreOffice/7.3.4.2$Windows_X86_64 LibreOffice_project/728fec16bd5f605073805c3c9e7c4212a0120dc5</meta:generator>
    <meta:print-date>2023-09-29T09:47:45.921000000</meta:print-date>
    <meta:document-statistic meta:table-count="0" meta:image-count="3" meta:object-count="0" meta:page-count="1" meta:paragraph-count="15" meta:word-count="95" meta:character-count="624" meta:non-whitespace-character-count="533"/>
  </office:meta>
</office:document-meta>
</file>