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officeooo:paragraph-rsid="003c7acf" style:font-weight-asian="normal" style:font-name-complex="Calibri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officeooo:rsid="0057f11e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515703"/>
    </style:style>
    <style:style style:name="T13" style:family="text">
      <style:text-properties officeooo:rsid="005c82da"/>
    </style:style>
    <style:style style:name="T14" style:family="text">
      <style:text-properties officeooo:rsid="005cfe8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7">Considerando os baixos números sócio-econômicos e de empregabilidade da cidade de Canela, informe o senhor Prefeito que projetos pretende realizar nessa área e como utilizará a verba de R$ 80mil que o Estado está mandando especificamente para esses temas.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2"/>
      <text:p text:style-name="P2"/>
      <text:p text:style-name="P3"><text:tab/>Canela, <text:span text:style-name="T14">04</text:span> de <text:span text:style-name="T14">outu</text:span><text:span text:style-name="T11">br</text:span>o de 2023.</text:p>
      <text:p text:style-name="P3"/>
      <text:p text:style-name="P14"/>
      <text:p text:style-name="P14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5"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0-04T09:57:29.306000000</dc:date>
    <meta:editing-duration>PT8H21M14S</meta:editing-duration>
    <meta:editing-cycles>80</meta:editing-cycles>
    <meta:generator>LibreOffice/7.3.4.2$Windows_X86_64 LibreOffice_project/728fec16bd5f605073805c3c9e7c4212a0120dc5</meta:generator>
    <meta:print-date>2023-09-28T16:25:38.849000000</meta:print-date>
    <meta:document-statistic meta:table-count="0" meta:image-count="3" meta:object-count="0" meta:page-count="1" meta:paragraph-count="15" meta:word-count="120" meta:character-count="798" meta:non-whitespace-character-count="682"/>
  </office:meta>
</office:document-meta>
</file>