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P5" style:family="paragraph" style:parent-style-name="Standard">
      <style:text-properties style:font-name="Calibri1" officeooo:paragraph-rsid="00559488" style:font-name-complex="Calibri1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227953" style:font-weight-asian="normal" style:font-name-complex="Calibri1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9a4d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59a4dc" style:font-name-complex="Calibri2" style:font-size-complex="12pt" style:font-style-complex="italic"/>
    </style:style>
    <style:style style:name="P20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1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tyle-complex="italic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ize-complex="12pt" style:font-style-complex="italic"/>
    </style:style>
    <style:style style:name="T9" style:family="text">
      <style:text-properties officeooo:rsid="004d5304"/>
    </style:style>
    <style:style style:name="T10" style:family="text">
      <style:text-properties officeooo:rsid="00559488"/>
    </style:style>
    <style:style style:name="T11" style:family="text">
      <style:text-properties officeooo:rsid="005789fd"/>
    </style:style>
    <style:style style:name="T12" style:family="text">
      <style:text-properties fo:color="#000000" loext:opacity="100%" style:font-name="Calibri" style:font-name-complex="Calibri2" style:font-style-complex="italic"/>
    </style:style>
    <style:style style:name="T13" style:family="text">
      <style:text-properties officeooo:rsid="005c2523"/>
    </style:style>
    <style:style style:name="T14" style:family="text">
      <style:text-properties officeooo:rsid="005e8e9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1" text:outline-level="1"/>
      <text:h text:style-name="P21" text:outline-level="1">Indicação nº............./202<text:span text:style-name="T4">3</text:span>.</text:h>
      <text:p text:style-name="P6"/>
      <text:p text:style-name="P7"/>
      <text:p text:style-name="P9">Exmo. Presidente</text:p>
      <text:p text:style-name="P11"><text:tab/>Je<text:span text:style-name="T5">f</text:span><text:span text:style-name="T9">f</text:span>erson de Oliveira</text:p>
      <text:p text:style-name="P8"><text:tab/>Câmara de Vereadores</text:p>
      <text:p text:style-name="P9">Canela – RS</text:p>
      <text:p text:style-name="P1"/>
      <text:p text:style-name="P13">Senhor presidente.</text:p>
      <text:p text:style-name="P2"/>
      <text:p text:style-name="P17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3">Que as atividades extraclasse dos professores, como entrega de boletins, reuniões pedagógicas e etc., sejam realizadas durante horário escolar. Em não sendo isso possível, que sejam pagas horas extras ou feito banco de folgas, pois professores estão trabalhando sem serem remunerados.</text:span></text:p>
      <text:p text:style-name="P15"/>
      <text:p text:style-name="P12"><text:tab/>Justificativa:</text:p>
      <text:p text:style-name="P16"/>
      <text:p text:style-name="P18"><text:span text:style-name="T8"><text:tab/></text:span><text:span text:style-name="T7">Esta indica</text:span><text:span text:style-name="T12">ção é de interesse público.</text:span></text:p>
      <text:p text:style-name="P19"/>
      <text:p text:style-name="P4"/>
      <text:p text:style-name="P4"/>
      <text:p text:style-name="P5"><text:tab/>Canela, <text:span text:style-name="T14">04</text:span><text:span text:style-name="T10"> de </text:span><text:span text:style-name="T14">outub</text:span><text:span text:style-name="T10">ro</text:span> de 202<text:span text:style-name="T6">3</text:span>.</text:p>
      <text:p text:style-name="P5"/>
      <text:p text:style-name="P3"/>
      <text:p text:style-name="P10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10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0-04T14:07:52.860000000</dc:date>
    <meta:editing-duration>PT12H19M1S</meta:editing-duration>
    <meta:editing-cycles>62</meta:editing-cycles>
    <meta:generator>LibreOffice/7.3.4.2$Windows_X86_64 LibreOffice_project/728fec16bd5f605073805c3c9e7c4212a0120dc5</meta:generator>
    <meta:print-date>2023-09-29T09:53:15.705000000</meta:print-date>
    <meta:document-statistic meta:table-count="0" meta:image-count="3" meta:object-count="0" meta:page-count="1" meta:paragraph-count="14" meta:word-count="105" meta:character-count="720" meta:non-whitespace-character-count="620"/>
  </office:meta>
</office:document-meta>
</file>