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34b63c" style:font-name-complex="Calibri" style:font-size-complex="14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officeooo:paragraph-rsid="0034b63c" style:font-name-complex="Calibri"/>
    </style:style>
    <style:style style:name="P3" style:family="paragraph" style:parent-style-name="Standard">
      <style:text-properties style:font-name="Calibri" officeooo:paragraph-rsid="0034b63c" style:font-name-complex="Calibri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bold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fo:font-weight="bold" officeooo:paragraph-rsid="0034b63c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style-complex="italic" style:font-weight-complex="bold"/>
    </style:style>
    <style:style style:name="P8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34b63c" style:font-weight-asian="bold" style:font-name-complex="Calibri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alibri" fo:font-size="11pt" officeooo:paragraph-rsid="003c7acf" style:font-name-complex="Calibri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1pt" fo:font-weight="normal" officeooo:paragraph-rsid="003c7acf" style:font-weight-asian="normal" style:font-name-complex="Calibri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34b63c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34b63c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3c7acf"/>
    </style:style>
    <style:style style:name="P14" style:family="paragraph" style:parent-style-name="Standard">
      <style:text-properties officeooo:paragraph-rsid="0034b63c"/>
    </style:style>
    <style:style style:name="P15" style:family="paragraph" style:parent-style-name="Standard">
      <style:paragraph-properties fo:text-align="center" style:justify-single-word="false"/>
      <style:text-properties officeooo:paragraph-rsid="0034b63c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4b63c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Heading_20_1">
      <style:paragraph-properties fo:margin-left="0cm" fo:margin-right="0cm" fo:text-indent="1.249cm" style:auto-text-indent="false"/>
      <style:text-properties officeooo:paragraph-rsid="0034b63c"/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font-weight-complex="bold"/>
    </style:style>
    <style:style style:name="T4" style:family="text">
      <style:text-properties style:font-name="Calibri" fo:font-size="10pt" fo:language="zxx" fo:country="none" fo:font-weight="bold" style:font-size-asian="10pt" style:language-asian="pt" style:country-asian="BR" style:font-weight-asian="bold" style:font-name-complex="Calibri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6" style:family="text">
      <style:text-properties style:font-name="Calibri" style:language-asian="pt" style:country-asian="BR" style:font-name-complex="Calibri"/>
    </style:style>
    <style:style style:name="T7" style:family="text">
      <style:text-properties style:font-name="Calibri" fo:font-size="11pt" fo:font-weight="normal" officeooo:rsid="0057f11e" style:font-weight-asian="normal" style:font-name-complex="Calibri" style:font-weight-complex="normal"/>
    </style:style>
    <style:style style:name="T8" style:family="text">
      <style:text-properties officeooo:rsid="00239d11"/>
    </style:style>
    <style:style style:name="T9" style:family="text">
      <style:text-properties officeooo:rsid="0034ea25"/>
    </style:style>
    <style:style style:name="T10" style:family="text">
      <style:text-properties officeooo:rsid="003b2136"/>
    </style:style>
    <style:style style:name="T11" style:family="text">
      <style:text-properties officeooo:rsid="0046773a"/>
    </style:style>
    <style:style style:name="T12" style:family="text">
      <style:text-properties officeooo:rsid="005cfe8f"/>
    </style:style>
    <style:style style:name="T13" style:family="text">
      <style:text-properties officeooo:rsid="005e5d55"/>
    </style:style>
    <style:style style:name="T14" style:family="text">
      <style:text-properties officeooo:rsid="005f2a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0"><draw:image xlink:href="Pictures/10000000000003030000016EE2A3B0F50308623F.jpg" xlink:type="simple" xlink:show="embed" xlink:actuate="onLoad" draw:mime-type="image/jpeg"/></draw:frame></text:h>
      <text:h text:style-name="P18" text:outline-level="1"/>
      <text:p text:style-name="P14"/>
      <text:h text:style-name="P19" text:outline-level="1"><text:span text:style-name="Fonte_20_parág._20_padrão"><text:span text:style-name="T3">PEDIDO DE INFORMAÇÕES</text:span></text:span><text:span text:style-name="Fonte_20_parág._20_padrão"><text:span text:style-name="T2"> nº............./2023.</text:span></text:span></text:h>
      <text:p text:style-name="P6"/>
      <text:p text:style-name="P6"/>
      <text:p text:style-name="P14"><text:tab/><text:span text:style-name="T1">Exmo. Presidente</text:span></text:p>
      <text:p text:style-name="P7"><text:tab/>Je<text:span text:style-name="T8">f</text:span><text:span text:style-name="T10">f</text:span>erson de Oliveira</text:p>
      <text:p text:style-name="P4"><text:tab/>Câmara de Vereadores</text:p>
      <text:p text:style-name="P5">Canela – RS</text:p>
      <text:p text:style-name="P1"/>
      <text:p text:style-name="P8">Senhor presidente</text:p>
      <text:p text:style-name="P14"/>
      <text:p text:style-name="P11"><text:span text:style-name="Fonte_20_parág._20_padrão"><text:span text:style-name="T2"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/text:span><text:span text:style-name="Fonte_20_parág._20_padrão"><text:span text:style-name="T1">Pedido de Informações:</text:span></text:span></text:p>
      <text:p text:style-name="P2"/>
      <text:p text:style-name="P13"><text:span text:style-name="T2"><text:tab/></text:span><text:span text:style-name="T7">Solicito seja apresentado nessa Câmara, o livro ponto original da Escola Zeferino José Lopes.</text:span></text:p>
      <text:p text:style-name="P10"/>
      <text:p text:style-name="P9"/>
      <text:p text:style-name="P12"><text:span text:style-name="Fonte_20_parág._20_padrão"><text:span text:style-name="T2"><text:tab/></text:span></text:span><text:span text:style-name="Fonte_20_parág._20_padrão"><text:span text:style-name="T5">Justificativa:</text:span></text:span></text:p>
      <text:p text:style-name="P2"><text:line-break/><text:tab/><text:span text:style-name="T14">A</text:span>veriguar denúncia de possível irregularidade na anotação do livro ponto.</text:p>
      <text:p text:style-name="P12"/>
      <text:p text:style-name="P2"/>
      <text:p text:style-name="P3"><text:tab/>Canela, <text:span text:style-name="T12">0</text:span><text:span text:style-name="T13">5</text:span> de <text:span text:style-name="T12">outu</text:span><text:span text:style-name="T11">br</text:span>o de 2023.</text:p>
      <text:p text:style-name="P3"/>
      <text:p text:style-name="P14"/>
      <text:p text:style-name="P14"><draw:frame draw:style-name="fr2" draw:name="figuras1" text:anchor-type="paragraph" svg:y="0cm" svg:width="4.828cm" style:rel-width="scale" svg:height="1.736cm" style:rel-height="scale" draw:z-index="2"><draw:image xlink:href="Pictures/10000000000000B8000000697F8D2C423C673923.png" xlink:type="simple" xlink:show="embed" xlink:actuate="onLoad" draw:mime-type="image/png"/></draw:frame><text:span text:style-name="Fonte_20_parág._20_padrão"><text:span text:style-name="T6"/></text:span></text:p>
      <text:p text:style-name="P15">Jerônimo Terra Rolim</text:p>
      <text:p text:style-name="P15">Vereador do PDT</text:p>
      <text:p text:style-name="P16"><text:span text:style-name="Fonte_20_parág._20_padrão"><text:span text:style-name="T4"><draw:frame draw:style-name="fr1" draw:name="figuras2" text:anchor-type="as-char" svg:y="0cm" svg:width="1.296cm" style:rel-width="scale" svg:height="2.143cm" style:rel-height="scale" draw:z-index="1"><draw:image xlink:href="Pictures/1000000000000070000000BB3AF5A11572FA5621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0-05T15:51:55.048000000</dc:date>
    <meta:editing-duration>PT8H27M36S</meta:editing-duration>
    <meta:editing-cycles>82</meta:editing-cycles>
    <meta:generator>LibreOffice/7.3.4.2$Windows_X86_64 LibreOffice_project/728fec16bd5f605073805c3c9e7c4212a0120dc5</meta:generator>
    <meta:print-date>2023-09-28T16:25:38.849000000</meta:print-date>
    <meta:document-statistic meta:table-count="0" meta:image-count="3" meta:object-count="0" meta:page-count="1" meta:paragraph-count="15" meta:word-count="99" meta:character-count="670" meta:non-whitespace-character-count="575"/>
  </office:meta>
</office:document-meta>
</file>