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fo:color="#000000" loext:opacity="100%" style:font-name="Calibri" style:font-name-complex="Calibri2" style:font-style-complex="italic"/>
    </style:style>
    <style:style style:name="T12" style:family="text">
      <style:text-properties officeooo:rsid="005e8e9f"/>
    </style:style>
    <style:style style:name="T13" style:family="text">
      <style:text-properties officeooo:rsid="005fc2f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1" text:outline-level="1"/>
      <text:h text:style-name="P21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9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Que seja imediatamente cumprida e paga a emenda do vereador Jerônimo Terra Rolim que adquire um playground para escola especial Rodolfo Schlieper, junto a APAE.</text:span></text:p>
      <text:p text:style-name="P15"/>
      <text:p text:style-name="P12"><text:tab/>Justificativa:</text:p>
      <text:p text:style-name="P16"/>
      <text:p text:style-name="P18"><text:span text:style-name="T8"><text:tab/></text:span><text:span text:style-name="T7">Esta indica</text:span><text:span text:style-name="T11">ção é de interesse público.</text:span></text:p>
      <text:p text:style-name="P19"/>
      <text:p text:style-name="P4"/>
      <text:p text:style-name="P4"/>
      <text:p text:style-name="P5"><text:tab/>Canela, <text:span text:style-name="T13">2</text:span><text:span text:style-name="T12">4</text:span><text:span text:style-name="T10"> de </text:span><text:span text:style-name="T12">outub</text:span><text:span text:style-name="T10">ro</text:span> de 202<text:span text:style-name="T6">3</text:span>.</text:p>
      <text:p text:style-name="P5"/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24T14:24:46.289000000</dc:date>
    <meta:editing-duration>PT12H20M55S</meta:editing-duration>
    <meta:editing-cycles>63</meta:editing-cycles>
    <meta:generator>LibreOffice/7.3.4.2$Windows_X86_64 LibreOffice_project/728fec16bd5f605073805c3c9e7c4212a0120dc5</meta:generator>
    <meta:print-date>2023-09-29T09:53:15.705000000</meta:print-date>
    <meta:document-statistic meta:table-count="0" meta:image-count="3" meta:object-count="0" meta:page-count="1" meta:paragraph-count="14" meta:word-count="89" meta:character-count="596" meta:non-whitespace-character-count="512"/>
  </office:meta>
</office:document-meta>
</file>