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5ff0b2"/>
    </style:style>
    <style:style style:name="T14" style:family="text">
      <style:text-properties officeooo:rsid="00614f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Explique o senhor Prefeito onde está o dinheiro do playground para as crianças da Escola Especial Rodolfo Schlieper, junto a APAE, que deveria ter sido comprado com a emenda do vereador Jerônimo Terra Rolim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24</text:span> de <text:span text:style-name="T12">outu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24T14:20:40.642000000</dc:date>
    <meta:editing-duration>PT8H27M53S</meta:editing-duration>
    <meta:editing-cycles>83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15" meta:character-count="750" meta:non-whitespace-character-count="639"/>
  </office:meta>
</office:document-meta>
</file>