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614f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Diante da informação de que está cancelado o projeto de asfalto do bairro Alpes Verdes, informe o Sr. Prefeito qual a razão do cancelamento do projeto e o que está sendo feito para ter novo projeto e qual será a data de início e conclusão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3">24</text:span> de <text:span text:style-name="T12">outu</text:span><text:span text:style-name="T11">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24T14:44:02.572000000</dc:date>
    <meta:editing-duration>PT8H29M47S</meta:editing-duration>
    <meta:editing-cycles>84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26" meta:character-count="782" meta:non-whitespace-character-count="660"/>
  </office:meta>
</office:document-meta>
</file>