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99cb6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normal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style-complex="italic" style:font-weight-complex="bold"/>
    </style:style>
    <style:style style:name="P11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text-properties style:font-name="Calibri" fo:font-size="14pt" officeooo:paragraph-rsid="0014c15d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size="14pt" officeooo:paragraph-rsid="0017751a" style:font-size-asian="14pt" style:font-size-complex="14pt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size="14pt" style:font-name-asian="Arial2" style:font-size-asian="14pt" style:font-name-complex="Calibri" style:font-size-complex="14pt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fo:font-size="14pt" style:font-size-asian="14pt" style:font-size-complex="14pt"/>
    </style:style>
    <style:style style:name="P1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style:shadow="none" fo:keep-with-next="auto" style:join-border="false"/>
      <style:text-properties style:font-name="Calibri" fo:font-size="10pt" fo:language="none" fo:country="none" fo:font-weight="bold" officeooo:paragraph-rsid="001b537e" style:font-size-asian="10pt" style:language-asian="none" style:country-asian="none" style:font-weight-asian="bold" style:font-name-complex="Calibri" style:font-size-complex="14pt"/>
    </style:style>
    <style:style style:name="P20" style:family="paragraph" style:parent-style-name="normal" style:list-style-name="WWNum1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fo:background-color="#ffffff"/>
      <style:text-properties officeooo:paragraph-rsid="001e062d"/>
    </style:style>
    <style:style style:name="P21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justify" style:justify-single-word="false" fo:text-indent="1.249cm" style:auto-text-indent="false" fo:background-color="#ffffff"/>
      <style:text-properties officeooo:paragraph-rsid="001b537e"/>
    </style:style>
    <style:style style:name="P22" style:family="paragraph" style:parent-style-name="normal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 fo:background-color="#ffffff"/>
      <style:text-properties officeooo:paragraph-rsid="001b537e"/>
    </style:style>
    <style:style style:name="P23" style:family="paragraph" style:parent-style-name="normal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 fo:background-color="#ffffff"/>
      <style:text-properties officeooo:paragraph-rsid="001cf7fb"/>
    </style:style>
    <style:style style:name="P24" style:family="paragraph" style:parent-style-name="normal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 fo:background-color="#ffffff"/>
      <style:text-properties officeooo:paragraph-rsid="001e062d"/>
    </style:style>
    <style:style style:name="P25" style:family="paragraph" style:parent-style-name="normal" style:master-page-name="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 style:page-number="auto" fo:background-color="#ffffff"/>
      <style:text-properties officeooo:paragraph-rsid="001e062d"/>
    </style:style>
    <style:style style:name="P26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center" style:justify-single-word="false" fo:text-indent="0cm" style:auto-text-indent="false" fo:background-color="#ffffff"/>
      <style:text-properties officeooo:paragraph-rsid="001b537e"/>
    </style:style>
    <style:style style:name="P2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1b537e"/>
    </style:style>
    <style:style style:name="P28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1cf7fb"/>
    </style:style>
    <style:style style:name="P29" style:family="paragraph" style:parent-style-name="normal" style:master-pag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style:page-number="1" fo:background-color="#ffffff"/>
      <style:text-properties officeooo:paragraph-rsid="001b537e"/>
    </style:style>
    <style:style style:name="P30" style:family="paragraph" style:parent-style-name="normal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199cm" style:auto-text-indent="false" style:page-number="auto" fo:background-color="#ffffff" style:writing-mode="lr-tb"/>
      <style:text-properties officeooo:paragraph-rsid="001b537e"/>
    </style:style>
    <style:style style:name="P31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199cm" style:auto-text-indent="false" fo:background-color="#ffffff" style:writing-mode="lr-tb"/>
      <style:text-properties officeooo:paragraph-rsid="001b537e"/>
    </style:style>
    <style:style style:name="P3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199cm" style:auto-text-indent="false" fo:background-color="#ffffff" style:writing-mode="lr-tb"/>
      <style:text-properties style:font-name="Arial" fo:font-size="12pt" fo:font-weight="bold" officeooo:paragraph-rsid="001b537e" style:font-name-asian="Arial3" style:font-size-asian="12pt" style:font-weight-asian="bold" style:font-name-complex="Arial3" style:font-size-complex="12pt"/>
    </style:style>
    <style:style style:name="T1" style:family="text">
      <style:text-properties officeooo:rsid="001461e5"/>
    </style:style>
    <style:style style:name="T2" style:family="text">
      <style:text-properties officeooo:rsid="00239d11"/>
    </style:style>
    <style:style style:name="T3" style:family="text">
      <style:text-properties officeooo:rsid="003b2136"/>
    </style:style>
    <style:style style:name="T4" style:family="text">
      <style:text-properties fo:font-weight="bold" officeooo:rsid="00199cb6" style:font-weight-asian="bold" style:font-name-complex="Calibri"/>
    </style:style>
    <style:style style:name="T5" style:family="text">
      <style:text-properties style:font-name="Arial" fo:font-size="12pt" fo:font-weight="bold" style:font-name-asian="Arial3" style:font-size-asian="12pt" style:font-weight-asian="bold" style:font-name-complex="Arial3" style:font-size-complex="12pt"/>
    </style:style>
    <style:style style:name="T6" style:family="text">
      <style:text-properties style:font-name="Arial" fo:font-size="12pt" fo:font-weight="bold" officeooo:rsid="00035177" style:font-name-asian="Arial3" style:font-size-asian="12pt" style:font-weight-asian="bold" style:font-name-complex="Arial3" style:font-size-complex="12pt"/>
    </style:style>
    <style:style style:name="T7" style:family="text">
      <style:text-properties style:font-name="Arial" fo:font-size="12pt" style:font-name-asian="Arial3" style:font-size-asian="12pt" style:font-name-complex="Arial3" style:font-size-complex="12pt"/>
    </style:style>
    <style:style style:name="T8" style:family="text">
      <style:text-properties officeooo:rsid="0017751a"/>
    </style:style>
    <style:style style:name="T9" style:family="text">
      <style:text-properties officeooo:rsid="00199cb6"/>
    </style:style>
    <style:style style:name="T10" style:family="text">
      <style:text-properties style:font-name-complex="Calibri"/>
    </style:style>
    <style:style style:name="T11" style:family="text">
      <style:text-properties style:font-name-asian="Arial2" style:font-name-complex="Calibri"/>
    </style:style>
    <style:style style:name="T12" style:family="text">
      <style:text-properties officeooo:rsid="0017751a" style:font-name-asian="Arial2" style:font-name-complex="Calibri"/>
    </style:style>
    <style:style style:name="T13" style:family="text">
      <style:text-properties fo:font-weight="normal" officeooo:rsid="001b5956" style:font-name-asian="Arial3" style:font-weight-asian="normal" style:font-name-complex="Arial3" style:font-weight-complex="normal"/>
    </style:style>
    <style:style style:name="T14" style:family="text">
      <style:text-properties fo:font-weight="normal" officeooo:rsid="001999a6" style:font-name-asian="Arial3" style:font-weight-asian="normal" style:font-name-complex="Arial3" style:font-weight-complex="normal"/>
    </style:style>
    <style:style style:name="T15" style:family="text">
      <style:text-properties fo:font-weight="normal" officeooo:rsid="0017751a" style:font-name-asian="Arial3" style:font-weight-asian="normal" style:font-name-complex="Arial3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/></text:p>
      <text:p text:style-name="P30"><text:span text:style-name="T5">Requerimento <text:s text:c="10"/>/2023</text:span></text:p>
      <text:p text:style-name="P32"/>
      <text:p text:style-name="P31"><text:span text:style-name="T5">Ao Exmo. Sr.</text:span></text:p>
      <text:p text:style-name="P31"><text:span text:style-name="T5">Presidente da Câmara de Vereadores</text:span></text:p>
      <text:p text:style-name="P31"><text:span text:style-name="T5">Ver. Jefferson de Oliveira</text:span></text:p>
      <text:p text:style-name="P31"><text:span text:style-name="T5">Canela – RS</text:span></text:p>
      <text:p text:style-name="P21"><text:bookmark text:name="_heading=h.gjdgxs"/><text:span text:style-name="T7">O Vereador José Vellinho Pinto, no uso de suas atribuições legais e na forma do art. 143 do Regimento Interno desta Casa de Leis, solicita que seja aprovado o seguinte requerimento:</text:span></text:p>
      <text:list xml:id="list1469430303" text:style-name="WWNum1">
        <text:list-header>
          <text:p text:style-name="P20"><text:bookmark text:name="_heading=h.pcl1rxxgj75z"/><text:span text:style-name="T7"><text:tab/>Que <text:tab/>seja aprovada a criação de uma Comissão Especial Temporária, <text:tab/>conforme Art. 85 do Regimento Interno desta Casa de Leis, para <text:tab/>analisar, debater e acompanhar os trabalhos do Novo Plano Diretor do município de Canela.</text:span></text:p>
        </text:list-header>
      </text:list>
      <text:p text:style-name="P25"><text:span text:style-name="T5"/></text:p>
      <text:p text:style-name="P24"><text:bookmark text:name="_heading=h.pcl1rxxgj75z1"/><text:bookmark text:name="_heading=h.pcl1rxxgj75z2"/><text:span text:style-name="T5">JUSTIFICATIVA</text:span></text:p>
      <text:p text:style-name="P24"><text:span text:style-name="T7">A criação desta comissão tem por objetivo analisar e discutir possíveis alterações junto ao Novo Plano Diretor de Canela, juntamente com a equipe que está trabalhando neste assunto perante o Poder Executivo. </text:span></text:p>
      <text:p text:style-name="P22"><text:span text:style-name="T7">A aproximação do Poder Legislativo junto a este importante marco para a sociedade canelense, se faz necessária desde o seu início até a sua plena conclusão. </text:span></text:p>
      <text:p text:style-name="P23"><text:bookmark text:name="_heading=h.xmmpfkgqqadt"/><text:span text:style-name="T7">Desta forma, requer-se a aprovação da criação da presente comissão.</text:span></text:p>
      <text:p text:style-name="P23"><text:span text:style-name="T7">Canela, 13 de novembro de 2023.</text:span></text:p>
      <text:p text:style-name="P26"><text:span text:style-name="T7"/></text:p>
      <text:p text:style-name="P28"><text:span text:style-name="T7">José Vellinho Pinto</text:span></text:p>
      <text:p text:style-name="P27"><text:span text:style-name="T7">Vereador – PDT</text:span></text:p>
      <text:p text:style-name="P27"><text:span text:style-name="T7"><draw:frame draw:style-name="fr1" draw:name="Figura2" text:anchor-type="as-char" svg:width="1.849cm" svg:height="2.432cm" draw:z-index="1"><draw:image xlink:href="Pictures/1000000000000070000000BB3AF5A11572FA5621.png" xlink:type="simple" xlink:show="embed" xlink:actuate="onLoad" draw:mime-type="image/png"/></draw:frame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17T09:58:00</meta:creation-date>
    <dc:date>2023-11-13T14:16:09.258000000</dc:date>
    <meta:print-date>2023-10-06T14:35:38.194000000</meta:print-date>
    <meta:editing-cycles>9</meta:editing-cycles>
    <meta:editing-duration>PT6H51M18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85" meta:character-count="1175" meta:non-whitespace-character-count="989"/>
  </office:meta>
</office:document-meta>
</file>