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officeooo:rsid="0057f11e" officeooo:paragraph-rsid="003c7acf" style:font-weight-asian="normal" style:font-name-complex="Calibri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officeooo:rsid="0057f11e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5cfe8f"/>
    </style:style>
    <style:style style:name="T13" style:family="text">
      <style:text-properties officeooo:rsid="0064ef5f"/>
    </style:style>
    <style:style style:name="T14" style:family="text">
      <style:text-properties officeooo:rsid="00673f8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3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0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2"><text:span text:style-name="T2"><text:tab/></text:span><text:span text:style-name="T7">A Secretaria de Meio-ambiente <text:s/>afirmou em março desse ano que havia 50 cães residentes no canil CEMPRA e que a intenção era diminuir esse número. Solicito manifestação de quantos cães existem hoje, em novembro e quais medidas foram feitas para diminuir o número de cães.</text:span></text:p>
      <text:p text:style-name="P9"/>
      <text:p text:style-name="P11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1"/>
      <text:p text:style-name="P2"/>
      <text:p text:style-name="P3"><text:tab/>Canela, <text:span text:style-name="T14">13</text:span> de <text:span text:style-name="T14">novem</text:span><text:span text:style-name="T11">br</text:span>o de 2023.</text:p>
      <text:p text:style-name="P3"/>
      <text:p text:style-name="P13"/>
      <text:p text:style-name="P13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4">Jerônimo Terra Rolim</text:p>
      <text:p text:style-name="P14">Vereador do PDT</text:p>
      <text:p text:style-name="P15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1-13T14:42:04.413000000</dc:date>
    <meta:editing-duration>PT8H38M4S</meta:editing-duration>
    <meta:editing-cycles>90</meta:editing-cycles>
    <meta:generator>LibreOffice/7.3.4.2$Windows_X86_64 LibreOffice_project/728fec16bd5f605073805c3c9e7c4212a0120dc5</meta:generator>
    <meta:print-date>2023-10-30T14:19:49.530000000</meta:print-date>
    <meta:document-statistic meta:table-count="0" meta:image-count="3" meta:object-count="0" meta:page-count="1" meta:paragraph-count="15" meta:word-count="126" meta:character-count="814" meta:non-whitespace-character-count="691"/>
  </office:meta>
</office:document-meta>
</file>