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style:font-name="Calibri" fo:font-size="11pt" fo:font-weight="bold" officeooo:rsid="0057f11e" style:font-weight-asian="bold" style:font-name-complex="Calibri" style:font-weight-complex="bold"/>
    </style:style>
    <style:style style:name="T9" style:family="text">
      <style:text-properties style:font-name="Calibri" fo:font-size="11pt" fo:font-style="italic" fo:font-weight="bold" officeooo:rsid="0057f11e" style:font-style-asian="italic" style:font-weight-asian="bold" style:font-name-complex="Calibri" style:font-style-complex="italic" style:font-weight-complex="bold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fo:font-weight="bold" officeooo:rsid="0057f11e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" style:font-style-complex="normal" style:font-weight-complex="bold"/>
    </style:style>
    <style:style style:name="T12" style:family="text">
      <style:text-properties officeooo:rsid="00239d11"/>
    </style:style>
    <style:style style:name="T13" style:family="text">
      <style:text-properties officeooo:rsid="003b2136"/>
    </style:style>
    <style:style style:name="T14" style:family="text">
      <style:text-properties officeooo:rsid="0046773a"/>
    </style:style>
    <style:style style:name="T15" style:family="text">
      <style:text-properties officeooo:rsid="005cfe8f"/>
    </style:style>
    <style:style style:name="T16" style:family="text">
      <style:text-properties officeooo:rsid="005e5d55"/>
    </style:style>
    <style:style style:name="T17" style:family="text">
      <style:text-properties officeooo:rsid="005f2afd"/>
    </style:style>
    <style:style style:name="T18" style:family="text">
      <style:text-properties officeooo:rsid="00621b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12">f</text:span><text:span text:style-name="T13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Solicito seja apresentado nessa Câmara, o livro ponto </text:span><text:span text:style-name="T11">original</text:span><text:span text:style-name="T7"> da Escola Zeferino José Lope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8">Em que pese o pedido de informações nº 117/2023 ter sido respondido com cópias do livro ponto solicitado, necessário seja apresentado o livro ponto original, para que seja possível a</text:span>veriguar <text:span text:style-name="T18">a veracidade da</text:span> denúncia de possível irregularidade na anotação do livro ponto.</text:p>
      <text:p text:style-name="P12"/>
      <text:p text:style-name="P2"/>
      <text:p text:style-name="P3"><text:tab/>Canela, <text:span text:style-name="T18">14</text:span> de <text:span text:style-name="T18">novem</text:span><text:span text:style-name="T14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4T16:37:57.936000000</dc:date>
    <meta:editing-duration>PT8H59M42S</meta:editing-duration>
    <meta:editing-cycles>83</meta:editing-cycles>
    <meta:generator>LibreOffice/7.3.4.2$Windows_X86_64 LibreOffice_project/728fec16bd5f605073805c3c9e7c4212a0120dc5</meta:generator>
    <meta:print-date>2023-11-14T16:35:15.275000000</meta:print-date>
    <meta:document-statistic meta:table-count="0" meta:image-count="3" meta:object-count="0" meta:page-count="1" meta:paragraph-count="15" meta:word-count="131" meta:character-count="868" meta:non-whitespace-character-count="741"/>
  </office:meta>
</office:document-meta>
</file>