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64d5b5"/>
    </style:style>
    <style:style style:name="T14" style:family="text">
      <style:text-properties officeooo:rsid="0067dd94"/>
    </style:style>
    <style:style style:name="T15" style:family="text">
      <style:text-properties officeooo:rsid="0068800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<text:span text:style-name="T5">f</text:span><text:span text:style-name="T9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5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Reitera, novamente, o pedido de que seja recolhido o lixo de resto de obras abandonado ilegalmente na rua Cezare Vaccari, com urgência.</text:span></text:p>
      <text:p text:style-name="P15"><text:span text:style-name="T3"/></text:p>
      <text:p text:style-name="P15"><text:span text:style-name="T3"/></text:p>
      <text:p text:style-name="P11"><text:tab/>Justificativa:</text:p>
      <text:p text:style-name="P14"/>
      <text:p text:style-name="P16"><text:span text:style-name="T8"><text:tab/></text:span><text:span text:style-name="T7">Esta indica</text:span><text:span text:style-name="T11">ção é de interesse público.</text:span></text:p>
      <text:p text:style-name="P17"/>
      <text:p text:style-name="P21"/>
      <text:p text:style-name="P4"><text:tab/>Canela, <text:span text:style-name="T13">1</text:span><text:span text:style-name="T15">6</text:span><text:span text:style-name="T10"> de </text:span><text:span text:style-name="T13">novem</text:span><text:span text:style-name="T12">b</text:span><text:span text:style-name="T10">ro</text:span> de 202<text:span text:style-name="T6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1:03:52.335000000</dc:date>
    <meta:editing-duration>PT12H37M25S</meta:editing-duration>
    <meta:editing-cycles>70</meta:editing-cycles>
    <meta:generator>LibreOffice/7.3.4.2$Windows_X86_64 LibreOffice_project/728fec16bd5f605073805c3c9e7c4212a0120dc5</meta:generator>
    <meta:print-date>2023-11-11T11:18:18.801000000</meta:print-date>
    <meta:document-statistic meta:table-count="0" meta:image-count="3" meta:object-count="0" meta:page-count="1" meta:paragraph-count="14" meta:word-count="86" meta:character-count="572" meta:non-whitespace-character-count="491"/>
  </office:meta>
</office:document-meta>
</file>