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Apresente o Sr. Prefeito a pesquisa e dados que dizem que apenas 7% dos canelenses acreditam ter corrupção no seu governo, conforme mencionado na entrevista a Rádio Clube no dia 16/11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2">14</text:span> de <text:span text:style-name="T12">novem</text:span><text:span text:style-name="T11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0:27:17.055000000</dc:date>
    <meta:editing-duration>PT9H8M48S</meta:editing-duration>
    <meta:editing-cycles>84</meta:editing-cycles>
    <meta:generator>LibreOffice/7.3.4.2$Windows_X86_64 LibreOffice_project/728fec16bd5f605073805c3c9e7c4212a0120dc5</meta:generator>
    <meta:print-date>2023-11-14T16:35:15.275000000</meta:print-date>
    <meta:document-statistic meta:table-count="0" meta:image-count="3" meta:object-count="0" meta:page-count="1" meta:paragraph-count="15" meta:word-count="112" meta:character-count="728" meta:non-whitespace-character-count="620"/>
  </office:meta>
</office:document-meta>
</file>