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T14" style:family="text">
      <style:text-properties officeooo:rsid="00645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Solicito informação se a Prefeitura fez algum contrato com a RBS TV. Em caso positivo, solicito cópia do contrato e informação do valor pago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2">1</text:span><text:span text:style-name="T14">6</text:span> de <text:span text:style-name="T12">novem</text:span><text:span text:style-name="T11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0:32:36.881000000</dc:date>
    <meta:editing-duration>PT9H14M7S</meta:editing-duration>
    <meta:editing-cycles>86</meta:editing-cycles>
    <meta:generator>LibreOffice/7.3.4.2$Windows_X86_64 LibreOffice_project/728fec16bd5f605073805c3c9e7c4212a0120dc5</meta:generator>
    <meta:print-date>2023-11-16T10:31:05.433000000</meta:print-date>
    <meta:document-statistic meta:table-count="0" meta:image-count="3" meta:object-count="0" meta:page-count="1" meta:paragraph-count="15" meta:word-count="105" meta:character-count="685" meta:non-whitespace-character-count="584"/>
  </office:meta>
</office:document-meta>
</file>