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34b63c" style:font-name-complex="Calibri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" style:family="paragraph" style:parent-style-name="Standard">
      <style:text-properties style:font-name="Calibri1" officeooo:paragraph-rsid="0034b63c" style:font-name-complex="Calibri1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c7acf" style:font-name-complex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officeooo:paragraph-rsid="003c7acf" style:font-weight-asian="normal" style:font-name-complex="Calibri1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674c00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font-name-complex="Calibri1" style:font-weight-complex="bold"/>
    </style:style>
    <style:style style:name="T4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5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6" style:family="text">
      <style:text-properties style:font-name="Calibri1" style:language-asian="pt" style:country-asian="BR" style:font-name-complex="Calibri1"/>
    </style:style>
    <style:style style:name="T7" style:family="text">
      <style:text-properties style:font-name="Calibri1" fo:font-size="11pt" fo:font-weight="normal" officeooo:rsid="0057f11e" style:font-weight-asian="normal" style:font-name-complex="Calibri1" style:font-weight-complex="normal"/>
    </style:style>
    <style:style style:name="T8" style:family="text">
      <style:text-properties style:font-name="Calibri1" fo:font-size="11pt" fo:font-style="normal" style:text-underline-style="solid" style:text-underline-width="auto" style:text-underline-color="font-color" fo:font-weight="bold" officeooo:rsid="0057f11e" style:font-style-asian="normal" style:font-weight-asian="bold" style:font-name-complex="Calibri1" style:font-style-complex="normal" style:font-weight-complex="bold"/>
    </style:style>
    <style:style style:name="T9" style:family="text">
      <style:text-properties officeooo:rsid="00239d11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621bd0"/>
    </style:style>
    <style:style style:name="T13" style:family="text">
      <style:text-properties style:font-name="Calibri" style:font-name-complex="Calibri2"/>
    </style:style>
    <style:style style:name="T14" style:family="text">
      <style:text-properties officeooo:rsid="0064566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9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9"><text:span text:style-name="T2"><text:tab/></text:span><text:span text:style-name="T7">Sobre a denúncia do cidadão que deu entrada no Hospital de Canela com uma lasca de madeira na perna, que teria recebido atendimento pela médica que o atendeu inicialmente sem anestesia e após pontos no local do ferimento foi mandado para casa e após muita dor se encaminhou ao posto de saúde do Canelinha onde a enfermagem retirou os pontos feitos pela médica, pois estariam impedindo a lasca de madeira de ser expelida e, ao voltar para casa, efetivamente a lasca pode sair da perna sem os pontos feitos pela médica no Hospital, manifeste-se a Prefeitura.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<text:span text:style-name="T13">Esta informação é de interesse público.</text:span></text:p>
      <text:p text:style-name="P12"/>
      <text:p text:style-name="P2"/>
      <text:p text:style-name="P3"><text:tab/>Canela, <text:span text:style-name="T12">1</text:span><text:span text:style-name="T14">6</text:span> de <text:span text:style-name="T12">novem</text:span><text:span text:style-name="T11">br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1-16T10:54:00.235000000</dc:date>
    <meta:editing-duration>PT9H25M18S</meta:editing-duration>
    <meta:editing-cycles>91</meta:editing-cycles>
    <meta:generator>LibreOffice/7.3.4.2$Windows_X86_64 LibreOffice_project/728fec16bd5f605073805c3c9e7c4212a0120dc5</meta:generator>
    <meta:print-date>2023-11-16T10:42:18.566000000</meta:print-date>
    <meta:document-statistic meta:table-count="0" meta:image-count="3" meta:object-count="0" meta:page-count="1" meta:paragraph-count="15" meta:word-count="177" meta:character-count="1100" meta:non-whitespace-character-count="927"/>
  </office:meta>
</office:document-meta>
</file>