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officeooo:rsid="006a1864" style:font-name-complex="Calibri1"/>
    </style:style>
    <style:style style:name="T5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6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weight="normal" officeooo:rsid="006a1864" style:font-weight-asian="normal" style:font-name-complex="Calibri1" style:font-weight-complex="normal"/>
    </style:style>
    <style:style style:name="T9" style:family="text">
      <style:text-properties style:font-name="Calibri1" fo:font-size="11pt" fo:font-weight="normal" officeooo:rsid="006c06da" style:font-weight-asian="normal" style:font-name-complex="Calibri1" style:font-weight-complex="normal"/>
    </style:style>
    <style:style style:name="T10" style:family="text">
      <style:text-properties officeooo:rsid="00239d11"/>
    </style:style>
    <style:style style:name="T11" style:family="text">
      <style:text-properties officeooo:rsid="003b2136"/>
    </style:style>
    <style:style style:name="T12" style:family="text">
      <style:text-properties officeooo:rsid="0046773a"/>
    </style:style>
    <style:style style:name="T13" style:family="text">
      <style:text-properties officeooo:rsid="00621bd0"/>
    </style:style>
    <style:style style:name="T14" style:family="text">
      <style:text-properties style:font-name="Calibri" style:font-name-complex="Calibri2"/>
    </style:style>
    <style:style style:name="T15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6" text:outline-level="1"/>
      <text:p text:style-name="P13"/>
      <text:h text:style-name="P17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10">f</text:span><text:span text:style-name="T11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8"><text:span text:style-name="T2"><text:tab/></text:span><text:span text:style-name="T4">Informe do senhor prefeito</text:span><text:span text:style-name="T7">, </text:span><text:span text:style-name="T8">os seguintes dados</text:span><text:span text:style-name="T7"> sobre o circo </text:span><text:span text:style-name="T9">que está se instalando entre as ruas Dona Carlinda, Coronel Diniz e Borges de Medeiros</text:span><text:span text:style-name="T7">: ART por conta das estruturas de circo, lona e arquibancada, saída de emergência, autorização dos bombeiros, extintores de incêndio, PPCI, licenças e alvará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6">Justificativa:</text:span></text:span></text:p>
      <text:p text:style-name="P2"><text:line-break/><text:tab/><text:span text:style-name="T14">Esta informação é de interesse público.</text:span></text:p>
      <text:p text:style-name="P12"/>
      <text:p text:style-name="P2"/>
      <text:p text:style-name="P3"><text:tab/>Canela, <text:span text:style-name="T13">1</text:span><text:span text:style-name="T15">6</text:span> de <text:span text:style-name="T13">novem</text:span><text:span text:style-name="T12">br</text:span>o de 2023.</text:p>
      <text:p text:style-name="P3"/>
      <text:p text:style-name="P13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4">Vereador do PDT</text:p>
      <text:p text:style-name="P19"><text:span text:style-name="Fonte_20_parág._20_padrão"><text:span text:style-name="T5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5:58:16.392000000</dc:date>
    <meta:editing-duration>PT9H51M22S</meta:editing-duration>
    <meta:editing-cycles>97</meta:editing-cycles>
    <meta:generator>LibreOffice/7.3.4.2$Windows_X86_64 LibreOffice_project/728fec16bd5f605073805c3c9e7c4212a0120dc5</meta:generator>
    <meta:print-date>2023-11-16T10:59:37.936000000</meta:print-date>
    <meta:document-statistic meta:table-count="0" meta:image-count="3" meta:object-count="0" meta:page-count="1" meta:paragraph-count="15" meta:word-count="129" meta:character-count="850" meta:non-whitespace-character-count="725"/>
  </office:meta>
</office:document-meta>
</file>