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559488" style:font-name-complex="Calibri1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6db927" style:font-weight-asian="normal" style:font-name-complex="Calibri1" style:font-size-complex="12pt" style:font-style-complex="italic" style:font-weight-complex="normal"/>
    </style:style>
    <style:style style:name="P19" style:family="paragraph" style:parent-style-name="Standard">
      <style:text-properties style:font-name="Calibri1" officeooo:paragraph-rsid="00559488" style:font-name-complex="Calibri1" style:font-size-complex="12pt"/>
    </style:style>
    <style:style style:name="P20" style:family="paragraph" style:parent-style-name="Standard">
      <style:text-properties style:font-name="Calibri1" officeooo:paragraph-rsid="00219102" style:font-name-complex="Calibri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6db927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6e764b" style:font-weight-asian="normal" style:font-name-complex="Calibri1" style:font-size-complex="12pt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1" style:family="text">
      <style:text-properties officeooo:rsid="004d5304"/>
    </style:style>
    <style:style style:name="T12" style:family="text">
      <style:text-properties officeooo:rsid="00559488"/>
    </style:style>
    <style:style style:name="T13" style:family="text">
      <style:text-properties fo:color="#000000" loext:opacity="100%" style:font-name="Calibri" style:font-name-complex="Calibri2" style:font-style-complex="italic"/>
    </style:style>
    <style:style style:name="T14" style:family="text">
      <style:text-properties officeooo:rsid="005e8e9f"/>
    </style:style>
    <style:style style:name="T15" style:family="text">
      <style:text-properties officeooo:rsid="0064d5b5"/>
    </style:style>
    <style:style style:name="T16" style:family="text">
      <style:text-properties officeooo:rsid="0068800c"/>
    </style:style>
    <style:style style:name="T17" style:family="text">
      <style:text-properties officeooo:rsid="006a244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6" text:outline-level="1"/>
      <text:h text:style-name="P16" text:outline-level="1">Indicação nº............./202<text:span text:style-name="T6">3</text:span>.</text:h>
      <text:p text:style-name="P4"/>
      <text:p text:style-name="P5"/>
      <text:p text:style-name="P7">Exmo. Presidente</text:p>
      <text:p text:style-name="P9"><text:tab/>Je<text:span text:style-name="T7">f</text:span><text:span text:style-name="T11">f</text:span>erson de Oliveira</text:p>
      <text:p text:style-name="P6"><text:tab/>Câmara de Vereadores</text:p>
      <text:p text:style-name="P7">Canela – RS</text:p>
      <text:p text:style-name="P1"/>
      <text:p text:style-name="P11">Senhor presidente.</text:p>
      <text:p text:style-name="P2"/>
      <text:p text:style-name="P22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4"> Projeto de Lei qu</text:span><text:span text:style-name="T5">e</text:span><text:span text:style-name="T4"> cria o Departamento da Pessoa com Deficiência.</text:span></text:p>
      <text:p text:style-name="P18"/>
      <text:p text:style-name="P17"/>
      <text:p text:style-name="P10"><text:tab/>Justificativa:</text:p>
      <text:p text:style-name="P12"/>
      <text:p text:style-name="P13"><text:span text:style-name="T10"><text:tab/></text:span><text:span text:style-name="T9">Esta indica</text:span><text:span text:style-name="T13">ção é de interesse público.</text:span></text:p>
      <text:p text:style-name="P14"/>
      <text:p text:style-name="P3"><text:tab/>Canela, <text:span text:style-name="T17">24</text:span><text:span text:style-name="T12"> de </text:span><text:span text:style-name="T15">novem</text:span><text:span text:style-name="T14">b</text:span><text:span text:style-name="T12">ro</text:span> de 202<text:span text:style-name="T8">3</text:span>.</text:p>
      <text:p text:style-name="P3"/>
      <text:p text:style-name="P20"/>
      <text:p text:style-name="P8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8">Vereador do PDT</text:p>
      <text:p text:style-name="P21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24T17:15:33.245000000</dc:date>
    <meta:editing-duration>PT13H15M49S</meta:editing-duration>
    <meta:editing-cycles>75</meta:editing-cycles>
    <meta:generator>LibreOffice/7.3.4.2$Windows_X86_64 LibreOffice_project/728fec16bd5f605073805c3c9e7c4212a0120dc5</meta:generator>
    <meta:print-date>2023-11-24T17:00:00.426000000</meta:print-date>
    <meta:document-statistic meta:table-count="0" meta:image-count="3" meta:object-count="0" meta:page-count="1" meta:paragraph-count="14" meta:word-count="75" meta:character-count="502" meta:non-whitespace-character-count="432"/>
  </office:meta>
</office:document-meta>
</file>