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text-properties style:font-name="Calibri1" officeooo:paragraph-rsid="00559488" style:font-name-complex="Calibri1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54b655" style:font-weight-asian="normal" style:font-name-complex="Calibri1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9a4dc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paragraph-rsid="0059a4dc" style:font-name-complex="Calibri2" style:font-size-complex="12pt" style:font-style-complex="italic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style:font-weight-asian="normal" style:font-name-complex="Calibri1" style:font-size-complex="12pt" style:font-weight-complex="normal"/>
    </style:style>
    <style:style style:name="T4" style:family="text">
      <style:text-properties officeooo:rsid="00219102"/>
    </style:style>
    <style:style style:name="T5" style:family="text">
      <style:text-properties officeooo:rsid="00239d11"/>
    </style:style>
    <style:style style:name="T6" style:family="text">
      <style:text-properties officeooo:rsid="0021858b"/>
    </style:style>
    <style:style style:name="T7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tyle-complex="italic"/>
    </style:style>
    <style:style style:name="T8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ize-complex="12pt" style:font-style-complex="italic"/>
    </style:style>
    <style:style style:name="T9" style:family="text">
      <style:text-properties officeooo:rsid="004d5304"/>
    </style:style>
    <style:style style:name="T10" style:family="text">
      <style:text-properties officeooo:rsid="00559488"/>
    </style:style>
    <style:style style:name="T11" style:family="text">
      <style:text-properties fo:color="#000000" loext:opacity="100%" style:font-name="Calibri" style:font-name-complex="Calibri2" style:font-style-complex="italic"/>
    </style:style>
    <style:style style:name="T12" style:family="text">
      <style:text-properties officeooo:rsid="005e8e9f"/>
    </style:style>
    <style:style style:name="T13" style:family="text">
      <style:text-properties officeooo:rsid="0064d5b5"/>
    </style:style>
    <style:style style:name="T14" style:family="text">
      <style:text-properties officeooo:rsid="006a2443"/>
    </style:style>
    <style:style style:name="T15" style:family="text">
      <style:text-properties officeooo:rsid="006ad8b9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0" text:outline-level="1"/>
      <text:h text:style-name="P20" text:outline-level="1">Indicação nº............./202<text:span text:style-name="T4">3</text:span>.</text:h>
      <text:p text:style-name="P5"/>
      <text:p text:style-name="P6"/>
      <text:p text:style-name="P8">Exmo. Presidente</text:p>
      <text:p text:style-name="P10"><text:tab/>Je<text:span text:style-name="T5">f</text:span><text:span text:style-name="T9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6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</text:span><text:span text:style-name="T3"> Seja realizada audiência pública para instalação em Canela da Universidade Federal da Serra Gaúcha.</text:span></text:p>
      <text:p text:style-name="P14"/>
      <text:p text:style-name="P14"/>
      <text:p text:style-name="P11"><text:tab/>Justificativa:</text:p>
      <text:p text:style-name="P15"/>
      <text:p text:style-name="P17"><text:span text:style-name="T8"><text:tab/></text:span><text:span text:style-name="T7">Esta indica</text:span><text:span text:style-name="T11">ção é de interesse público.</text:span></text:p>
      <text:p text:style-name="P18"/>
      <text:p text:style-name="P4"><text:tab/>Canela, <text:span text:style-name="T14">2</text:span><text:span text:style-name="T15">7</text:span><text:span text:style-name="T10"> de </text:span><text:span text:style-name="T13">novem</text:span><text:span text:style-name="T12">b</text:span><text:span text:style-name="T10">ro</text:span> de 202<text:span text:style-name="T6">3</text:span>.</text:p>
      <text:p text:style-name="P4"/>
      <text:p text:style-name="P3"/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3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1-27T21:30:10.310000000</dc:date>
    <meta:editing-duration>PT12H42M16S</meta:editing-duration>
    <meta:editing-cycles>73</meta:editing-cycles>
    <meta:generator>LibreOffice/7.3.4.2$Windows_X86_64 LibreOffice_project/728fec16bd5f605073805c3c9e7c4212a0120dc5</meta:generator>
    <meta:print-date>2023-11-11T11:18:18.801000000</meta:print-date>
    <meta:document-statistic meta:table-count="0" meta:image-count="3" meta:object-count="0" meta:page-count="1" meta:paragraph-count="14" meta:word-count="78" meta:character-count="536" meta:non-whitespace-character-count="463"/>
  </office:meta>
</office:document-meta>
</file>