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7" style:family="text">
      <style:text-properties officeooo:rsid="00239d11"/>
    </style:style>
    <style:style style:name="T8" style:family="text">
      <style:text-properties officeooo:rsid="003b2136"/>
    </style:style>
    <style:style style:name="T9" style:family="text">
      <style:text-properties officeooo:rsid="0046773a"/>
    </style:style>
    <style:style style:name="T10" style:family="text">
      <style:text-properties officeooo:rsid="00621bd0"/>
    </style:style>
    <style:style style:name="T11" style:family="text">
      <style:text-properties style:font-name="Calibri" style:font-name-complex="Calibri2"/>
    </style:style>
    <style:style style:name="T12" style:family="text">
      <style:text-properties officeooo:rsid="006c6e8c"/>
    </style:style>
    <style:style style:name="T13" style:family="text">
      <style:text-properties officeooo:rsid="006da04b"/>
    </style:style>
    <style:style style:name="T14" style:family="text">
      <style:text-properties officeooo:rsid="006e02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7">f</text:span><text:span text:style-name="T8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6">No programa da prefeitura comprado na Rádio Clube, no dia 1º de dezembro, Constantino falou que o prefeito de Canela é quem mais quer ver a rua Ruy Vianna da Rocha asfaltada. Pergunto: Então porque não fez o asfalto em 7 anos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1">Esta informação é de interesse público.</text:span></text:p>
      <text:p text:style-name="P12"/>
      <text:p text:style-name="P2"/>
      <text:p text:style-name="P3"><text:tab/>Canela, <text:span text:style-name="T14">01</text:span> de <text:span text:style-name="T14">dez</text:span><text:span text:style-name="T10">em</text:span><text:span text:style-name="T9">br</text:span>o de 2023.</text:p>
      <text:p text:style-name="P3"/>
      <text:p text:style-name="P14"/>
      <text:p text:style-name="P15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2-01T18:00:09.774000000</dc:date>
    <meta:editing-duration>PT10H4M2S</meta:editing-duration>
    <meta:editing-cycles>102</meta:editing-cycles>
    <meta:generator>LibreOffice/7.3.4.2$Windows_X86_64 LibreOffice_project/728fec16bd5f605073805c3c9e7c4212a0120dc5</meta:generator>
    <meta:print-date>2023-12-01T17:58:27.747000000</meta:print-date>
    <meta:document-statistic meta:table-count="0" meta:image-count="3" meta:object-count="0" meta:page-count="1" meta:paragraph-count="15" meta:word-count="123" meta:character-count="770" meta:non-whitespace-character-count="651"/>
  </office:meta>
</office:document-meta>
</file>