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559488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54b655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8" style:family="text">
      <style:text-properties fo:font-variant="normal" fo:text-transform="none" fo:color="#000000" loext:opacity="100%" style:font-name="Calibri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officeooo:rsid="005e8e9f"/>
    </style:style>
    <style:style style:name="T12" style:family="text">
      <style:text-properties officeooo:rsid="0064d5b5"/>
    </style:style>
    <style:style style:name="T13" style:family="text">
      <style:text-properties officeooo:rsid="006bdcdd"/>
    </style:style>
    <style:style style:name="T14" style:family="text">
      <style:text-properties officeooo:rsid="006c7d9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<text:span text:style-name="T5">f</text:span><text:span text:style-name="T9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text:span text:style-name="T3"> Que a prefeitura e a empresa Viação Canelense apresentem um plano de investimentos de renovação e modernização de frota e serviços, caso seja concedido isenção de impostos para a empresa.</text:span></text:p>
      <text:p text:style-name="P14"/>
      <text:p text:style-name="P14"/>
      <text:p text:style-name="P11"><text:tab/>Justificativa:</text:p>
      <text:p text:style-name="P15"/>
      <text:p text:style-name="P17"><text:span text:style-name="T7"><text:tab/></text:span><text:span text:style-name="T8">Caso seja apresentado plano de investimentos de melhoria de frota e serviços da empresa Viação Canelense na cidade de Canela, que justifique isenção de impostos, esse Vereador poderá mudar seu posicionamento se estiver presente interesse público.</text:span></text:p>
      <text:p text:style-name="P18"/>
      <text:p text:style-name="P4"><text:tab/>Canela, <text:span text:style-name="T13">0</text:span><text:span text:style-name="T14">4</text:span><text:span text:style-name="T10"> de </text:span><text:span text:style-name="T13">dez</text:span><text:span text:style-name="T12">em</text:span><text:span text:style-name="T11">b</text:span><text:span text:style-name="T10">ro</text:span> de 202<text:span text:style-name="T6">3</text:span>.</text:p>
      <text:p text:style-name="P4"/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2-04T16:21:48.578000000</dc:date>
    <meta:editing-duration>PT12H47M37S</meta:editing-duration>
    <meta:editing-cycles>75</meta:editing-cycles>
    <meta:generator>LibreOffice/7.3.4.2$Windows_X86_64 LibreOffice_project/728fec16bd5f605073805c3c9e7c4212a0120dc5</meta:generator>
    <meta:print-date>2023-11-11T11:18:18.801000000</meta:print-date>
    <meta:document-statistic meta:table-count="0" meta:image-count="3" meta:object-count="0" meta:page-count="1" meta:paragraph-count="14" meta:word-count="124" meta:character-count="832" meta:non-whitespace-character-count="713"/>
  </office:meta>
</office:document-meta>
</file>