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4" style:family="text">
      <style:text-properties style:font-name="Calibri1" fo:font-weight="normal" officeooo:rsid="006c6430" style:font-weight-asian="normal" style:font-name-complex="Calibri1" style:font-size-complex="12pt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0" style:family="text">
      <style:text-properties officeooo:rsid="004d5304"/>
    </style:style>
    <style:style style:name="T11" style:family="text">
      <style:text-properties officeooo:rsid="00559488"/>
    </style:style>
    <style:style style:name="T12" style:family="text">
      <style:text-properties fo:color="#000000" loext:opacity="100%" style:font-name="Calibri" style:font-name-complex="Calibri2" style:font-style-complex="italic"/>
    </style:style>
    <style:style style:name="T13" style:family="text">
      <style:text-properties officeooo:rsid="005e8e9f"/>
    </style:style>
    <style:style style:name="T14" style:family="text">
      <style:text-properties officeooo:rsid="0064d5b5"/>
    </style:style>
    <style:style style:name="T15" style:family="text">
      <style:text-properties officeooo:rsid="006a2443"/>
    </style:style>
    <style:style style:name="T16" style:family="text">
      <style:text-properties officeooo:rsid="006c643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5">3</text:span>.</text:h>
      <text:p text:style-name="P5"/>
      <text:p text:style-name="P6"/>
      <text:p text:style-name="P8">Exmo. Presidente</text:p>
      <text:p text:style-name="P10"><text:tab/>Je<text:span text:style-name="T6">f</text:span><text:span text:style-name="T10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3"> Urgente operação tapa buraco, </text:span><text:span text:style-name="T4">com asfalto quente,</text:span><text:span text:style-name="T3"> na Rua </text:span><text:span text:style-name="T4">Tenente Manoel Correa</text:span><text:span text:style-name="T3">, no </text:span><text:span text:style-name="T4">bairro Vila Suzana</text:span><text:span text:style-name="T3">, esquina com Rua </text:span><text:span text:style-name="T4">Nagibe Galdino da Rosa</text:span><text:span text:style-name="T3">.</text:span></text:p>
      <text:p text:style-name="P14"/>
      <text:p text:style-name="P14"/>
      <text:p text:style-name="P11"><text:tab/>Justificativa:</text:p>
      <text:p text:style-name="P15"/>
      <text:p text:style-name="P17"><text:span text:style-name="T9"><text:tab/></text:span><text:span text:style-name="T8">Esta indica</text:span><text:span text:style-name="T12">ção é de interesse público.</text:span></text:p>
      <text:p text:style-name="P18"/>
      <text:p text:style-name="P4"><text:tab/>Canela, <text:span text:style-name="T16">0</text:span><text:span text:style-name="T15">4</text:span><text:span text:style-name="T11"> de </text:span><text:span text:style-name="T16">dez</text:span><text:span text:style-name="T14">em</text:span><text:span text:style-name="T13">b</text:span><text:span text:style-name="T11">ro</text:span> de 202<text:span text:style-name="T7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4T18:16:09.916000000</dc:date>
    <meta:editing-duration>PT13H2M50S</meta:editing-duration>
    <meta:editing-cycles>74</meta:editing-cycles>
    <meta:generator>LibreOffice/7.3.4.2$Windows_X86_64 LibreOffice_project/728fec16bd5f605073805c3c9e7c4212a0120dc5</meta:generator>
    <meta:print-date>2023-11-24T16:58:07.822000000</meta:print-date>
    <meta:document-statistic meta:table-count="0" meta:image-count="3" meta:object-count="0" meta:page-count="1" meta:paragraph-count="14" meta:word-count="87" meta:character-count="579" meta:non-whitespace-character-count="497"/>
  </office:meta>
</office:document-meta>
</file>