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text-properties style:font-name="Calibri1" officeooo:paragraph-rsid="00559488" style:font-name-complex="Calibri1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54b655" style:font-weight-asian="normal" style:font-name-complex="Calibri1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9a4d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59a4dc" style:font-name-complex="Calibri2" style:font-size-complex="12pt" style:font-style-complex="italic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style:font-weight-asian="normal" style:font-name-complex="Calibri1" style:font-size-complex="12pt" style:font-weight-complex="normal"/>
    </style:style>
    <style:style style:name="T4" style:family="text">
      <style:text-properties style:font-name="Calibri1" fo:font-weight="normal" officeooo:rsid="006c6430" style:font-weight-asian="normal" style:font-name-complex="Calibri1" style:font-size-complex="12pt" style:font-weight-complex="normal"/>
    </style:style>
    <style:style style:name="T5" style:family="text">
      <style:text-properties style:font-name="Calibri1" fo:font-weight="normal" officeooo:rsid="006eca13" style:font-weight-asian="normal" style:font-name-complex="Calibri1" style:font-size-complex="12pt" style:font-weight-complex="normal"/>
    </style:style>
    <style:style style:name="T6" style:family="text">
      <style:text-properties officeooo:rsid="00219102"/>
    </style:style>
    <style:style style:name="T7" style:family="text">
      <style:text-properties officeooo:rsid="00239d11"/>
    </style:style>
    <style:style style:name="T8" style:family="text">
      <style:text-properties officeooo:rsid="0021858b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tyle-complex="italic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ize-complex="12pt" style:font-style-complex="italic"/>
    </style:style>
    <style:style style:name="T11" style:family="text">
      <style:text-properties officeooo:rsid="004d5304"/>
    </style:style>
    <style:style style:name="T12" style:family="text">
      <style:text-properties officeooo:rsid="00559488"/>
    </style:style>
    <style:style style:name="T13" style:family="text">
      <style:text-properties fo:color="#000000" loext:opacity="100%" style:font-name="Calibri" style:font-name-complex="Calibri2" style:font-style-complex="italic"/>
    </style:style>
    <style:style style:name="T14" style:family="text">
      <style:text-properties officeooo:rsid="005e8e9f"/>
    </style:style>
    <style:style style:name="T15" style:family="text">
      <style:text-properties officeooo:rsid="0064d5b5"/>
    </style:style>
    <style:style style:name="T16" style:family="text">
      <style:text-properties officeooo:rsid="006a2443"/>
    </style:style>
    <style:style style:name="T17" style:family="text">
      <style:text-properties officeooo:rsid="006c643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0" text:outline-level="1"/>
      <text:h text:style-name="P20" text:outline-level="1">Indicação nº............./202<text:span text:style-name="T6">3</text:span>.</text:h>
      <text:p text:style-name="P5"/>
      <text:p text:style-name="P6"/>
      <text:p text:style-name="P8">Exmo. Presidente</text:p>
      <text:p text:style-name="P10"><text:tab/>Je<text:span text:style-name="T7">f</text:span><text:span text:style-name="T11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</text:span><text:span text:style-name="T3"> </text:span><text:span text:style-name="T5">Que o Poder Executivo apure a responsabilidade da Corsan pela falta de água no bairro Alpes Verdes e aplique a punição correspondente.</text:span></text:p>
      <text:p text:style-name="P14"/>
      <text:p text:style-name="P11"><text:tab/>Justificativa:</text:p>
      <text:p text:style-name="P15"/>
      <text:p text:style-name="P17"><text:span text:style-name="T10"><text:tab/></text:span><text:span text:style-name="T9">Esta indica</text:span><text:span text:style-name="T13">ção é de interesse público.</text:span></text:p>
      <text:p text:style-name="P18"/>
      <text:p text:style-name="P4"><text:tab/>Canela, <text:span text:style-name="T17">0</text:span><text:span text:style-name="T16">4</text:span><text:span text:style-name="T12"> de </text:span><text:span text:style-name="T17">dez</text:span><text:span text:style-name="T15">em</text:span><text:span text:style-name="T14">b</text:span><text:span text:style-name="T12">ro</text:span> de 202<text:span text:style-name="T8">3</text:span>.</text:p>
      <text:p text:style-name="P4"/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3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2-04T21:40:17.445000000</dc:date>
    <meta:editing-duration>PT13H7M45S</meta:editing-duration>
    <meta:editing-cycles>75</meta:editing-cycles>
    <meta:generator>LibreOffice/7.3.4.2$Windows_X86_64 LibreOffice_project/728fec16bd5f605073805c3c9e7c4212a0120dc5</meta:generator>
    <meta:print-date>2023-11-24T16:58:07.822000000</meta:print-date>
    <meta:document-statistic meta:table-count="0" meta:image-count="3" meta:object-count="0" meta:page-count="1" meta:paragraph-count="14" meta:word-count="86" meta:character-count="571" meta:non-whitespace-character-count="490"/>
  </office:meta>
</office:document-meta>
</file>