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officeooo:paragraph-rsid="001b6e1a" style:font-weight-asian="bold" style:font-name-complex="Calibri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Standard">
      <style:text-properties style:font-name="Calibri" fo:font-size="14pt" fo:font-weight="bold" officeooo:paragraph-rsid="0014c15d" style:font-size-asian="14pt" style:font-weight-asian="bold" style:font-name-complex="Calibri" style:font-size-complex="14pt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ize="14pt" fo:font-weight="bold" officeooo:paragraph-rsid="0014c15d" style:font-size-asian="14pt" style:font-weight-asian="bold" style:font-name-complex="Calibri" style:font-size-complex="14pt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4pt" fo:font-weight="bold" officeooo:paragraph-rsid="0014c15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4pt" fo:font-weight="bold" officeooo:paragraph-rsid="0014c15d" style:font-size-asian="14pt" style:font-weight-asian="bold" style:font-name-complex="Calibri" style:font-size-complex="14pt" style:font-weight-complex="normal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ize="14pt" fo:font-weight="bold" officeooo:paragraph-rsid="0014c15d" style:font-size-asian="14pt" style:font-weight-asian="bold" style:font-name-complex="Calibri" style:font-size-complex="14pt" style:font-style-complex="italic" style:font-weight-complex="bold"/>
    </style:style>
    <style:style style:name="P11" style:family="paragraph" style:parent-style-name="Standard">
      <style:text-properties style:font-name="Calibri" fo:font-size="14pt" officeooo:paragraph-rsid="0014c15d" style:font-size-asian="14pt" style:font-name-complex="Calibri" style:font-size-complex="14pt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size="14pt" officeooo:paragraph-rsid="0017751a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fo:language="zxx" fo:country="none" fo:font-weight="bold" officeooo:paragraph-rsid="001b6e1a" style:font-size-asian="10pt" style:language-asian="zxx" style:country-asian="none" style:font-weight-asian="bold" style:font-name-complex="Calibri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officeooo:paragraph-rsid="001b6e1a" style:font-size-asian="10pt" style:language-asian="zxx" style:country-asian="none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fo:font-size="14pt" style:font-size-asian="14pt" style:font-size-complex="14pt"/>
    </style:style>
    <style:style style:name="T1" style:family="text">
      <style:text-properties officeooo:rsid="001461e5"/>
    </style:style>
    <style:style style:name="T2" style:family="text">
      <style:text-properties officeooo:rsid="00239d11"/>
    </style:style>
    <style:style style:name="T3" style:family="text">
      <style:text-properties officeooo:rsid="003b2136"/>
    </style:style>
    <style:style style:name="T4" style:family="text">
      <style:text-properties fo:font-weight="bold" officeooo:rsid="00199cb6" style:font-weight-asian="bold" style:font-name-complex="Calibri"/>
    </style:style>
    <style:style style:name="T5" style:family="text">
      <style:text-properties style:font-name-complex="Calibri"/>
    </style:style>
    <style:style style:name="T6" style:family="text">
      <style:text-properties style:font-name-asian="Arial1" style:font-name-complex="Calibri"/>
    </style:style>
    <style:style style:name="T7" style:family="text">
      <style:text-properties officeooo:rsid="0017751a" style:font-name-asian="Arial1" style:font-name-complex="Calibri"/>
    </style:style>
    <style:style style:name="T8" style:family="text">
      <style:text-properties officeooo:rsid="001b6e1a" style:font-name-asian="Arial1" style:font-name-complex="Calibri"/>
    </style:style>
    <style:style style:name="T9" style:family="text">
      <style:text-properties officeooo:rsid="001b8b28" style:font-name-asian="Arial1" style:font-name-complex="Calibri"/>
    </style:style>
    <style:style style:name="T10" style:family="text">
      <style:text-properties officeooo:rsid="001c6aab" style:font-name-asian="Arial1" style:font-name-complex="Calibri"/>
    </style:style>
    <style:style style:name="T11" style:family="text">
      <style:text-properties officeooo:rsid="001dc873" style:font-name-asian="Arial1" style:font-name-complex="Calibri"/>
    </style:style>
    <style:style style:name="T12" style:family="text">
      <style:text-properties officeooo:rsid="001b6e1a"/>
    </style:style>
    <style:style style:name="T13" style:family="text">
      <style:text-properties officeooo:rsid="001b8b28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ext:h text:style-name="P19" text:outline-level="1"><text:span text:style-name="T5">Requerimento nº....................../202</text:span><text:span text:style-name="T4">3</text:span></text:h>
      <text:p text:style-name="P5"/>
      <text:p text:style-name="P6"><text:tab/></text:p>
      <text:p text:style-name="P6"><text:tab/>Exmo. Presidente</text:p>
      <text:p text:style-name="P10"><text:tab/>Je<text:span text:style-name="T2">f</text:span><text:span text:style-name="T3">f</text:span>erson de Oliveira</text:p>
      <text:p text:style-name="P7"><text:tab/>Câmara de Vereadores</text:p>
      <text:p text:style-name="P8">Canela – RS</text:p>
      <text:p text:style-name="P11"/>
      <text:p text:style-name="P9">Senhor presidente</text:p>
      <text:p text:style-name="P12"/>
      <text:p text:style-name="P15"><text:span text:style-name="T5"><text:tab/>O Vereador que este subscreve, no uso de suas atribuições legais e regimentais,</text:span><text:span text:style-name="T6"> </text:span><text:span text:style-name="T7">requer </text:span><text:span text:style-name="T8">s</text:span><text:span text:style-name="T6">eja </text:span><text:span text:style-name="T9">designada audiência pública para discussão com a sociedade sobre a implantação de um núcleo da Universidade Federal </text:span><text:span text:style-name="T10">da Serra Gaúcha, </text:span><text:span text:style-name="T11">na cidade de Canela</text:span><text:span text:style-name="T10">.</text:span></text:p>
      <text:p text:style-name="P13"/>
      <text:p text:style-name="P14"><text:tab/>Canela, <text:span text:style-name="T13">04</text:span> de <text:span text:style-name="T13">dez</text:span><text:span text:style-name="T12">em</text:span>bro de 202<text:span text:style-name="T1">3</text:span>.</text:p>
      <text:p text:style-name="P13"/>
      <text:p text:style-name="P13"/>
      <text:p text:style-name="P4"><draw:frame draw:style-name="fr2" draw:name="figuras1" text:anchor-type="char" svg:y="0.06cm" svg:width="4.681cm" svg:height="1.916cm" draw:z-index="2"><draw:image xlink:href="Pictures/10000000000000B8000000697F8D2C423C673923.png" xlink:type="simple" xlink:show="embed" xlink:actuate="onLoad" draw:mime-type="image/png"/></draw:frame>Jerônimo Terra Rolim</text:p>
      <text:p text:style-name="P4">Vereador do PDT</text:p>
      <text:p text:style-name="P17"><draw:frame draw:style-name="fr1" draw:name="figuras2" text:anchor-type="as-char" svg:width="1.296cm" svg:height="2.143cm" draw:z-index="1"><draw:image xlink:href="Pictures/1000000000000070000000BB3AF5A11572FA5621.png" xlink:type="simple" xlink:show="embed" xlink:actuate="onLoad" draw:mime-type="image/png"/></draw:frame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 E-mail: bancadapdt@canela.rs.le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7-03-17T09:58:00</meta:creation-date>
    <dc:date>2023-12-04T21:26:27.855000000</dc:date>
    <meta:print-date>2023-10-06T14:35:38.194000000</meta:print-date>
    <meta:editing-cycles>10</meta:editing-cycles>
    <meta:editing-duration>PT7H3M57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4" meta:word-count="84" meta:character-count="582" meta:non-whitespace-character-count="502"/>
  </office:meta>
</office:document-meta>
</file>