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e023a"/>
    </style:style>
    <style:style style:name="T13" style:family="text">
      <style:text-properties officeooo:rsid="00721a30"/>
    </style:style>
    <style:style style:name="T14" style:family="text">
      <style:text-properties officeooo:rsid="0073ed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Solicito informe o canil CEMPRA se existem cães no canil que tenham dono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2">0</text:span><text:span text:style-name="T14">8</text:span> de <text:span text:style-name="T12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8T15:16:58.155000000</dc:date>
    <meta:editing-duration>PT10H15M6S</meta:editing-duration>
    <meta:editing-cycles>105</meta:editing-cycles>
    <meta:generator>LibreOffice/7.3.4.2$Windows_X86_64 LibreOffice_project/728fec16bd5f605073805c3c9e7c4212a0120dc5</meta:generator>
    <meta:print-date>2023-12-01T18:00:59.403000000</meta:print-date>
    <meta:document-statistic meta:table-count="0" meta:image-count="3" meta:object-count="0" meta:page-count="1" meta:paragraph-count="15" meta:word-count="94" meta:character-count="617" meta:non-whitespace-character-count="527"/>
  </office:meta>
</office:document-meta>
</file>