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Phinster" svg:font-family="Phinste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Header">
      <style:paragraph-properties fo:margin-left="0cm" fo:margin-right="0.635cm" fo:text-indent="0cm" style:auto-text-indent="false"/>
      <style:text-properties fo:font-size="11pt" style:font-size-asian="11pt" style:font-size-complex="11pt"/>
    </style:style>
    <style:style style:name="P4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6" style:family="paragraph" style:parent-style-name="Standard">
      <style:text-properties style:font-name="Calibri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asian="Calibri" style:font-name-complex="Calibri" style:font-size-complex="12pt"/>
    </style:style>
    <style:style style:name="P9" style:family="paragraph" style:parent-style-name="Header">
      <style:paragraph-properties fo:margin-left="0cm" fo:margin-right="0.635cm" fo:text-indent="0cm" style:auto-text-indent="false"/>
      <style:text-properties fo:font-size="11pt" style:font-size-asian="11pt" style:font-size-complex="11pt"/>
    </style:style>
    <style:style style:name="P10" style:family="paragraph" style:parent-style-name="Header" style:master-page-name="">
      <style:paragraph-properties fo:margin-left="0cm" fo:margin-right="0.635cm" fo:orphans="2" fo:widows="2" fo:hyphenation-ladder-count="no-limit" fo:text-indent="0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1" style:family="paragraph" style:parent-style-name="Header" style:master-page-name="">
      <style:paragraph-properties fo:margin-left="2.54cm" fo:margin-right="0.635cm" fo:orphans="2" fo:widows="2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Header">
      <style:paragraph-properties fo:margin-left="2.54cm" fo:margin-right="0.635cm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 style:font-name="Arial" fo:font-size="11pt" fo:language="pt" fo:country="BR" fo:font-style="normal" fo:font-weight="normal" style:font-name-asian="Calibri1" style:font-size-asian="11pt" style:language-asian="en" style:country-asian="US" style:font-style-asian="normal" style:font-weight-asian="normal" style:font-name-complex="Calibri" style:font-size-complex="11pt" style:font-style-complex="normal" style:font-weight-complex="bold"/>
    </style:style>
    <style:style style:name="T2" style:family="text">
      <style:text-properties fo:color="#000000" style:font-name="Calibri" fo:font-size="11pt" fo:language="pt" fo:country="BR" fo:font-style="normal" fo:font-weight="normal" style:font-name-asian="Calibri1" style:font-size-asian="11pt" style:language-asian="en" style:country-asian="US" style:font-style-asian="normal" style:font-weight-asian="normal" style:font-name-complex="Calibri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EMENDA MODIFICATIVA Nº 02 AO PROJETO DE LEI ORDINÁRIA Nº 81, DE 16 DE NOVEMBRO DE 2023.</text:span><text:line-break/><text:span text:style-name="T4"><text:line-break/>O VEREADOR signatário, no uso de suas atribuições legais e regimentais, de acordo com o que dispõe o art. 153 do Regimento Interno, apresenta Emenda Modificativa1 ao PLO 81/2023 que:</text:span></text:p>
      <text:p text:style-name="P3"/>
      <text:p text:style-name="P3"><text:tab/>“Regulamenta e disciplina a concessão de subsídios aos estudantes de nível técnico e superior do Município de Canela, e dá outras providências”.<text:line-break/></text:p>
      <text:p text:style-name="P3">Art. 2° Fica alterado o §2º do art. 1°, do Projeto de Lei 81/2023, com a seguinte redação:<text:line-break/></text:p>
      <text:p text:style-name="P11"><text:span text:style-name="Fonte_20_parág._20_padrão2"><text:span text:style-name="T2"><text:tab/><text:tab/></text:span></text:span><text:span text:style-name="Fonte_20_parág._20_padrão2"><text:span text:style-name="T1">§ 2º A contrapartida dos estudantes em favor do Município será determinada e regulamentada por Decreto Municipal, ficando o Poder Executivo ciente da necessidade da regulamentação deste parágrafo, sob pena de não ocorrerem as contrapartidas, podendo ocasionar inclusive apontamento do chefe do Executivo. </text:span></text:span></text:p>
      <text:p text:style-name="P12"/>
      <text:p text:style-name="P10"/>
      <text:p text:style-name="P3"/>
      <text:p text:style-name="P3"><text:tab/><text:tab/><text:tab/><text:tab/>Canela, 18 de dezembro de 2023.</text:p>
      <text:p text:style-name="P6"/>
      <text:p text:style-name="P8"><text:s/><draw:frame draw:style-name="fr2" draw:name="Figura1" text:anchor-type="char" svg:y="0cm" svg:width="4.491cm" svg:height="2.025cm" draw:z-index="0"><draw:image xlink:href="Pictures/10000000000000B800000069D789448F.png" xlink:type="simple" xlink:show="embed" xlink:actuate="onLoad"/></draw:frame></text:p>
      <text:p text:style-name="P5">Jerônimo Terra Rolim</text:p>
      <text:p text:style-name="P5">Lider de Bancada e Vereador do PD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Phinster" svg:font-family="Phinster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" style:family="paragraph" style:default-outline-level="">
      <style:paragraph-properties fo:margin-top="0cm" fo:margin-bottom="0cm" fo:line-height="115%" fo:text-align="start" style:justify-single-word="false" fo:orphans="2" fo:widows="2" style:writing-mode="lr-tb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2" style:display-name="Fonte parág. padrão2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nte_20_parág._20_padrão4" style:display-name="Fonte parág. padrão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<text:a xlink:type="simple" xlink:href="mailto:bancadapdt@canela.rs.leg.br" text:style-name="Internet_20_link" text:visited-style-name="Visited_20_Internet_20_Link">bancadapdt@canela.rs.leg.br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3-17T09:58:00</meta:creation-date>
    <dc:date>2023-12-18T18:27:43.87</dc:date>
    <meta:print-date>2023-12-14T16:15:30.76</meta:print-date>
    <meta:editing-cycles>11</meta:editing-cycles>
    <meta:editing-duration>PT2H31M4S</meta:editing-duration>
    <meta:generator>OpenOffice/4.1.5$Win32 OpenOffice.org_project/415m1$Build-9789</meta:generator>
    <meta:document-statistic meta:table-count="0" meta:image-count="2" meta:object-count="0" meta:page-count="1" meta:paragraph-count="10" meta:word-count="165" meta:character-count="1045"/>
  </office:meta>
</office:document-meta>
</file>