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1" officeooo:paragraph-rsid="002d395f" style:font-name-asian="Calibri" style:font-name-complex="Calibri1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officeooo:paragraph-rsid="003e3439" style:font-name-asian="Calibri" style:font-name-complex="Calibri1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3fd3d4"/>
    </style:style>
    <style:style style:name="P24" style:family="paragraph" style:parent-style-name="Standard">
      <style:paragraph-properties fo:text-align="justify" style:justify-single-word="false" style:text-autospace="none"/>
      <style:text-properties officeooo:rsid="0041bc42" officeooo:paragraph-rsid="0041bc42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2" officeooo:rsid="002eb46c" style:font-name-complex="Calibri2"/>
    </style:style>
    <style:style style:name="T4" style:family="text">
      <style:text-properties style:font-name="Calibri2" officeooo:rsid="00397226" style:font-name-complex="Calibri2"/>
    </style:style>
    <style:style style:name="T5" style:family="text">
      <style:text-properties style:font-name="Calibri2" officeooo:rsid="0041bc42" style:font-name-complex="Calibri2"/>
    </style:style>
    <style:style style:name="T6" style:family="text">
      <style:text-properties style:font-name="Calibri1" style:font-name-asian="Calibri" style:font-name-complex="Calibri1"/>
    </style:style>
    <style:style style:name="T7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8" style:family="text">
      <style:text-properties officeooo:rsid="00239d11"/>
    </style:style>
    <style:style style:name="T9" style:family="text">
      <style:text-properties officeooo:rsid="00397226"/>
    </style:style>
    <style:style style:name="T10" style:family="text">
      <style:text-properties officeooo:rsid="003a004a"/>
    </style:style>
    <style:style style:name="T11" style:family="text">
      <style:text-properties officeooo:rsid="003fd3d4"/>
    </style:style>
    <style:style style:name="T12" style:family="text">
      <style:text-properties officeooo:rsid="0041bc42"/>
    </style:style>
    <style:style style:name="T13" style:family="text">
      <style:text-properties fo:font-variant="normal" fo:text-transform="none" fo:color="#202124" loext:opacity="100%" style:font-name="Calibri2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02124" loext:opacity="100%" style:font-name="Calibri2" fo:font-size="12pt" fo:letter-spacing="normal" fo:font-style="normal" fo:font-weight="normal" officeooo:rsid="0041bc42" style:font-size-asian="12pt" style:font-size-complex="12pt"/>
    </style:style>
    <style:style style:name="T15" style:family="text">
      <style:text-properties fo:font-variant="normal" fo:text-transform="none" fo:color="#202124" loext:opacity="100%" style:font-name="Calibri2" fo:font-size="12pt" fo:letter-spacing="normal" fo:font-style="normal" fo:font-weight="normal" officeooo:rsid="0041bc42" style:font-size-asian="12pt" style:font-name-complex="Calibri2" style:font-size-complex="12pt"/>
    </style:style>
    <style:style style:name="T16" style:family="text">
      <style:text-properties fo:font-variant="normal" fo:text-transform="none" fo:color="#202124" loext:opacity="100%" style:font-name="arial" fo:font-size="10.5pt" fo:letter-spacing="normal" fo:font-style="normal" fo:font-weight="normal" officeooo:rsid="0041bc42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8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20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3"><text:span text:style-name="T3"><text:tab/>Que seja </text:span><text:span text:style-name="T4">informado qual </text:span><text:span text:style-name="T5">o motivo que foi demolido o prédio da Escola Municipal de Educação Infantil </text:span><text:span text:style-name="T15">Prof.ª Selma Port Hermann, localizada na </text:span><text:span text:style-name="T16">R. José Pedroso Velho, 298, bairro <text:s/>Distrito Industrial</text:span><text:span text:style-name="T14"> e o que será feito no local. </text:span></text:p>
      <text:p text:style-name="P24"><text:span text:style-name="T14">A</text:span><text:span text:style-name="T13">lém disso, que a Prefeitura, por meio da Secretaria de Educação informe como ficarão os alunos que frequentavam a respectiva escola. </text:span></text:p>
      <text:p text:style-name="P22"/>
      <text:p text:style-name="P18"><text:span text:style-name="T6"><text:tab/></text:span><text:span text:style-name="T7">Justificativa:</text:span></text:p>
      <text:p text:style-name="P21"><text:line-break/><text:tab/><text:span text:style-name="T12">Estas informações são de interesse público. </text:span></text:p>
      <text:p text:style-name="P19"/>
      <text:p text:style-name="P13"><text:tab/>Canela, <text:span text:style-name="T9">1</text:span><text:span text:style-name="T12">4</text:span><text:span text:style-name="T9"> de </text:span><text:span text:style-name="T12">fevereiro</text:span> de 202<text:span text:style-name="T12">4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4-02-14T17:09:32.150000000</dc:date>
    <meta:editing-cycles>28</meta:editing-cycles>
    <meta:editing-duration>PT9H14M6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8" meta:word-count="159" meta:character-count="1040" meta:non-whitespace-character-count="883"/>
  </office:meta>
</office:document-meta>
</file>