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060255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hinster1" svg:font-family="Phinster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loext:contextual-spacing="false" fo:margin-left="-0.501cm" fo:margin-right="-1.164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1.27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1.27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2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2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.032cm" fo:text-align="justify" style:justify-single-word="false" fo:text-indent="1.501cm" style:auto-text-indent="false">
        <style:tab-stops>
          <style:tab-stop style:position="1.27cm"/>
        </style:tab-stops>
      </style:paragraph-properties>
      <style:text-properties style:font-name="Arial" fo:background-color="#ffffff" style:font-name-asian="Arial1" style:font-name-complex="Arial1"/>
    </style:style>
    <style:style style:name="P17" style:family="paragraph" style:parent-style-name="Standard">
      <style:paragraph-properties fo:margin-left="0cm" fo:margin-right="0.032cm" fo:text-align="end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1.249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margin-left="0cm" fo:margin-right="0.032cm" fo:text-align="end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cm" fo:margin-right="0.032cm" fo:text-align="justify" style:justify-single-word="false" fo:text-indent="1.501cm" style:auto-text-indent="false">
        <style:tab-stops>
          <style:tab-stop style:position="1.27cm"/>
        </style:tab-stops>
      </style:paragraph-properties>
      <style:text-properties style:font-name="Arial" fo:background-color="#ffffff" style:font-name-asian="Arial1" style:font-name-complex="Arial1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style:text-line-through-styl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weight="bold" fo:background-color="#ffffff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000000" style:font-name="Arial" style:font-name-asian="Arial1" style:font-name-complex="Arial1"/>
    </style:style>
    <style:style style:name="T7" style:family="text">
      <style:text-properties fo:color="#000000" style:font-name="Arial" fo:font-weight="normal" style:font-name-asian="Arial1" style:font-weight-asian="normal" style:font-name-complex="Arial1"/>
    </style:style>
    <style:style style:name="T8" style:family="text">
      <style:text-properties fo:color="#ff33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jdgxs"/><text:span text:style-name="T1"><text:tab/><text:tab/><text:tab/><text:tab/><text:tab/><text:tab/><text:tab/><text:tab/><text:tab/></text:span><text:span text:style-name="T3">Moção</text:span><text:span text:style-name="T1"> nº____/202</text:span><text:span text:style-name="T3">4</text:span></text:p>
      <text:p text:style-name="P10"/>
      <text:p text:style-name="P11">Ao</text:p>
      <text:p text:style-name="P11">Exmo. Presidente</text:p>
      <text:p text:style-name="P6"><text:tab/>Sr. Jefferson de Oliveira</text:p>
      <text:p text:style-name="P6"><text:tab/>Câmara de Vereadores</text:p>
      <text:p text:style-name="P11">Canela – RS</text:p>
      <text:p text:style-name="P5"/>
      <text:p text:style-name="P12">Senhor presidente.</text:p>
      <text:p text:style-name="P12"/>
      <text:p text:style-name="P14"><text:span text:style-name="T6">O vereador signatário</text:span><text:span text:style-name="T6">, no uso de suas atribuições legais e regimentais, na forma do art. 141 do Regimento Interno, </text:span><text:span text:style-name="T5">apresentar</text:span><text:span text:style-name="T6"> este requerimento a fim de que, após aprovação em Plenário, seja encaminhada a quem de direito merecer a seguinte:</text:span></text:p>
      <text:p text:style-name="P15"><text:s/></text:p>
      <text:p text:style-name="P19"><text:tab/><text:span text:style-name="T8">MOÇÃO DE APLAUSOS A IGREJA BATISTA BETEL DE CANELA.</text:span></text:p>
      <text:p text:style-name="P9"/>
      <text:p text:style-name="P8"><text:span text:style-name="T5">Justificativa:</text:span><text:span text:style-name="T7"><text:tab/></text:span></text:p>
      <text:p text:style-name="P16"/>
      <text:p text:style-name="P16">Esta moção tem como objetivo homenagear esta Igreja que há 36 anos vem transformando a vida das pessoas, resgatando famílias inteiras através do evangélio, resgate de almas, pessoas em vulnerabilidade, pessoas com vícios e demais necessidades</text:p>
      <text:p text:style-name="P16">Todo este trabalho feito merece nosso respeito e nossa gratidão eterna. Muito obrigado por vcs existirem em nossas vidas.</text:p>
      <text:p text:style-name="P16"/>
      <text:p text:style-name="P16"/>
      <text:p text:style-name="P16">IGREJA BATISTA BETEL no Bairro Canelinha, sob a Direção do PR. José Maurício.</text:p>
      <text:p text:style-name="P16"/>
      <text:p text:style-name="P16"/>
      <text:p text:style-name="P17"><text:span text:style-name="T2">Canela, 25</text:span><text:span text:style-name="T4"> de abril de 2024.</text:span><text:span text:style-name="T2"> <text:s/></text:span></text:p>
      <text:p text:style-name="P17"><text:span text:style-name="T2"/></text:p>
      <text:p text:style-name="P17"><text:span text:style-name="T2"><text:s text:c="3"/></text:span></text:p>
      <text:p text:style-name="P17"><text:span text:style-name="T2"><text:s text:c="7"/></text:span></text:p>
      <text:p text:style-name="P7"/>
      <text:p text:style-name="P7"/>
      <text:p text:style-name="P7">Alberi Dias</text:p>
      <text:p text:style-name="P7">Vereador-MDB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hinster1" svg:font-family="Phinst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423cm" fo:margin-bottom="0.212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2.501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loext:contextual-spacing="false" fo:margin-left="-0.501cm" fo:margin-right="-1.164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6.562cm" svg:height="3.096cm" draw:z-index="0"><draw:image xlink:href="Pictures/10000000000003030000016E06025593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4-04-25T10:46:58.49</dc:date>
    <meta:editing-duration>PT55M28S</meta:editing-duration>
    <meta:editing-cycles>2</meta:editing-cycles>
    <meta:document-statistic meta:table-count="0" meta:image-count="1" meta:object-count="0" meta:page-count="1" meta:paragraph-count="21" meta:word-count="160" meta:character-count="1045"/>
  </office:meta>
</office:document-meta>
</file>