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30000016EDF47FFC0D8D6BEC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hinster1" svg:font-family="Phinster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>
        <style:tab-stops>
          <style:tab-stop style:position="0.4917in"/>
          <style:tab-stop style:position="2.9528in" style:type="center"/>
          <style:tab-stop style:position="5.9055in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0in" fo:margin-right="0in" fo:text-indent="0.9846in" style:auto-text-indent="false"/>
    </style:style>
    <style:style style:name="P3" style:family="paragraph" style:parent-style-name="Standard">
      <style:paragraph-properties fo:margin-left="0in" fo:margin-right="0in" fo:text-indent="0.9846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in" fo:margin-right="0in" fo:line-height="150%" fo:text-indent="0.9846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5in" style:auto-text-indent="false" fo:break-before="auto" fo:break-after="auto" fo:padding="0in" fo:border="none" fo:keep-with-next="auto">
        <style:tab-stops>
          <style:tab-stop style:position="0.4917in"/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917in"/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917in"/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917in"/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917in"/>
          <style:tab-stop style:position="2.9528in" style:type="center"/>
          <style:tab-stop style:position="5.9055in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-0.1972in" fo:margin-right="-0.4583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Heading_20_1" style:master-page-name="Standard">
      <style:paragraph-properties fo:margin-left="0in" fo:margin-right="0in" fo:text-align="end" style:justify-single-word="false" fo:text-indent="0in" style:auto-text-indent="false" style:page-number="1"/>
    </style:style>
    <style:style style:name="P16" style:family="paragraph" style:parent-style-name="Heading_20_1" style:list-style-name="WWNum1">
      <style:paragraph-properties fo:margin-left="0in" fo:margin-right="0in" fo:text-align="end" style:justify-single-word="false" fo:text-indent="0.4917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bold" style:font-style-asian="italic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list xml:id="list1469169741" text:style-name="WWNum1">
        <text:list-item>
          <text:p text:style-name="P16">Moção nº ___/2024</text:p>
        </text:list-item>
      </text:list>
      <text:p text:style-name="P3"/>
      <text:p text:style-name="P5"><text:span text:style-name="T1">Ao</text:span></text:p>
      <text:p text:style-name="P5"><text:span text:style-name="T1">Exmo. Presidente</text:span></text:p>
      <text:p text:style-name="P6"><text:span text:style-name="T3"><text:tab/></text:span><text:span text:style-name="T1">Jefferson de Oliveira</text:span></text:p>
      <text:p text:style-name="P6"><text:span text:style-name="T1"><text:tab/>Câmara de Vereadores</text:span></text:p>
      <text:p text:style-name="P5"><text:span text:style-name="T1">Canela – RS</text:span></text:p>
      <text:p text:style-name="Standard"/>
      <text:p text:style-name="P2">Senhor Presidente,</text:p>
      <text:p text:style-name="P4"/>
      <text:p text:style-name="P10">O Vereador signatário, no uso de suas atribuições legais e regimentais, na forma prevista no art. 141, do RI, apresenta o seguinte requerimento, a fim de que, após aprovação do Plenário, seja encaminhada a quem de direito a seguinte <text:span text:style-name="T6">MOÇÃO.</text:span></text:p>
      <text:p text:style-name="P11"/>
      <text:p text:style-name="P10"><text:span text:style-name="T6">MOÇÃO DE APLAUSOS a Jéssica Assmann, que juntamente com o corpo de bombeiros organizou a 2° Edição do Capacete Rosa.</text:span></text:p>
      <text:p text:style-name="P11"/>
      <text:p text:style-name="P10">Esta moção tem por intenção prestar uma homenagem a realização deste evento, que aconteceu no dia 24 de março, no Parque do Sesi,o evento teve como <text:span text:style-name="T7">objetivo principal conscientizar sobre a prevenção do câncer de mama. A Campanha destacou ainda a importância da detecção precoce do câncer de mama, incentivando a realização de exames regulares e promovendo a solidariedade entre as mulheres. </text:span></text:p>
      <text:p text:style-name="P10"/>
      <text:p text:style-name="P7"><text:span text:style-name="T6">Canela, 23 de abril de 2024.</text:span></text:p>
      <text:p text:style-name="P9"/>
      <text:p text:style-name="P9"/>
      <text:p text:style-name="P1"/>
      <text:p text:style-name="P8"><text:span text:style-name="T8">MARCELO VARGAS SAVI</text:span></text:p>
      <text:p text:style-name="P8"><text:span text:style-name="T8">VEREADOR -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hinster1" svg:font-family="Phinster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indent="0.9846in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fo:font-size="14pt" fo:font-style="italic" style:font-size-asian="14pt" style:font-style-asian="italic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-0.1972in" fo:margin-right="-0.4583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9846in" fo:margin-right="1.0189in" style:writing-mode="lr-tb" style:layout-grid-color="#c0c0c0" style:layout-grid-lines="216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756in" fo:margin-left="0in" fo:margin-right="0in" fo:margin-bottom="1.0362in" style:dynamic-spacing="true"/>
      </style:header-style>
      <style:footer-style>
        <style:header-footer-properties fo:min-height="0.3862in" fo:margin-left="0in" fo:margin-right="0in" fo:margin-top="0.34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5835in" svg:height="1.2189in" draw:z-index="0"><draw:image xlink:href="Pictures/10000000000003030000016EDF47FFC0D8D6BEC0.jpg" xlink:type="simple" xlink:show="embed" xlink:actuate="onLoad" loext:mime-type="image/jpeg"/></draw:frame></text:p>
        <text:p text:style-name="MP2"/>
      </style:header>
      <style:footer>
        <text:p text:style-name="MP3"><text:span text:style-name="MT1">Rua Dona Carlinda, 485. CEP: 95680-000 - Canela/RS | Fone/Fax: (54) 3282.1179 | Fone: (54) 3282.3828 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6" meta:character-count="1016" meta:non-whitespace-character-count="859"/>
    <meta:generator>LibreOfficeDev/6.0.5.2$Linux_X86_64 LibreOffice_project/</meta:generator>
  </office:meta>
</office:document-meta>
</file>