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údo_20_de_20_tabela">
      <style:paragraph-properties fo:margin-left="8.043cm" fo:margin-right="0cm" fo:margin-top="0cm" fo:margin-bottom="0cm" style:contextual-spacing="false" fo:text-align="justify" style:justify-single-word="false" fo:text-indent="0cm" style:auto-text-indent="false" text:number-lines="false" text:line-number="0"/>
      <style:text-properties style:use-window-font-color="true" loext:opacity="0%" style:font-name="Calibri" fo:font-size="12pt" officeooo:paragraph-rsid="000dd2f6" style:font-size-asian="12pt" style:font-name-complex="Calibri" style:font-size-complex="12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dd2f6" style:font-weight-asian="bold" style:font-name-complex="Calibri" style:font-weight-complex="bold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0dd2f6" style:font-weight-asian="bold" style:font-name-complex="Calibri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0dd2f6" style:font-weight-asian="bold" style:font-name-complex="Calibri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officeooo:paragraph-rsid="000dd2f6"/>
    </style:style>
    <style:style style:name="P6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dd2f6" style:font-name-complex="Calibri"/>
    </style:style>
    <style:style style:name="P7" style:family="paragraph" style:parent-style-name="Heading_20_1">
      <style:paragraph-properties fo:margin-left="0cm" fo:margin-right="0cm" fo:text-indent="1.249cm" style:auto-text-indent="false"/>
      <style:text-properties officeooo:paragraph-rsid="000dd2f6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language="none" fo:country="none" officeooo:paragraph-rsid="000dd2f6" style:font-size-asian="10pt" style:language-asian="none" style:country-asian="none" style:font-name-complex="Calibri"/>
    </style:style>
    <style:style style:name="P9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officeooo:paragraph-rsid="000dd2f6" style:font-size-asian="10pt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dd2f6" style:font-weight-asian="bold" style:font-name-complex="Calibri"/>
    </style:style>
    <style:style style:name="P11" style:family="paragraph" style:parent-style-name="Standard">
      <style:text-properties style:font-name="Calibri" officeooo:paragraph-rsid="000dd2f6" style:font-name-complex="Calibri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officeooo:paragraph-rsid="000dd2f6" style:font-name-complex="Calibri" style:font-size-complex="12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alibri" officeooo:paragraph-rsid="000dd2f6" style:font-name-complex="Calibri" style:font-size-complex="12pt"/>
    </style:style>
    <style:style style:name="P14" style:family="paragraph" style:parent-style-name="Standard">
      <style:text-properties style:font-name="Calibri" officeooo:paragraph-rsid="000dd2f6" style:font-name-complex="Calibri" style:font-size-complex="12pt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officeooo:paragraph-rsid="000dd2f6" style:font-name-complex="Calibri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style:font-name="Calibri" officeooo:paragraph-rsid="000dd2f6" style:font-name-complex="Calibri"/>
    </style:style>
    <style:style style:name="P17" style:family="paragraph" style:parent-style-name="Standard">
      <style:paragraph-properties fo:margin-left="7.514cm" fo:margin-right="0.032cm" fo:text-align="justify" style:justify-single-word="false" fo:orphans="2" fo:widows="2" fo:hyphenation-ladder-count="no-limit" fo:text-indent="0.053cm" style:auto-text-indent="false" style:text-autospace="none" style:writing-mode="lr-tb"/>
      <style:text-properties style:font-name="Calibri" fo:font-weight="normal" officeooo:paragraph-rsid="000dd2f6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officeooo:paragraph-rsid="000dd2f6" style:font-name-asian="Calibri" style:font-name-complex="Calibri" style:font-size-complex="12pt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0dd2f6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12pt" officeooo:paragraph-rsid="000dd2f6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0dd2f6" style:font-size-asian="12pt" style:font-style-asian="normal" style:font-weight-asian="normal" style:font-name-complex="Calibri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0dd2f6" style:font-size-asian="12pt" style:font-style-asian="normal" style:font-weight-asian="normal" style:font-name-complex="Calibri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0dd2f6" style:font-size-asian="12pt" style:font-style-asian="normal" style:font-weight-asian="normal" style:font-name-complex="Calibri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0dd2f6" style:font-size-asian="12pt" style:font-style-asian="normal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officeooo:paragraph-rsid="000dd2f6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bold" officeooo:rsid="001184b9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size-complex="12pt"/>
    </style:style>
    <style:style style:name="T5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6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style:font-name="Calibri" fo:font-style="italic" fo:font-weight="bold" officeooo:rsid="001184b9" style:font-style-asian="italic" style:font-weight-asian="bold" style:font-name-complex="Calibri" style:font-style-complex="italic" style:font-weight-complex="bold"/>
    </style:style>
    <style:style style:name="T8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T9" style:family="text">
      <style:text-properties fo:font-variant="normal" fo:text-transform="none" style:use-window-font-color="true" loext:opacity="0%" style:font-name="Calibri" fo:font-size="12pt" fo:letter-spacing="normal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10" style:family="text">
      <style:text-properties officeooo:rsid="000dd2f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7" text:outline-level="1"><text:span text:style-name="T1">PLL nº............./202</text:span><text:span text:style-name="T3">4</text:span></text:h>
      <text:p text:style-name="P10"/>
      <text:p text:style-name="P2">Ao</text:p>
      <text:p text:style-name="P2">Exmo. Presidente</text:p>
      <text:p text:style-name="P5"><text:span text:style-name="T6"><text:tab/></text:span><text:span text:style-name="T7">Jefferson de Oliveira</text:span></text:p>
      <text:p text:style-name="P3"><text:tab/>Câmara de Vereadores</text:p>
      <text:p text:style-name="P2">Canela – RS</text:p>
      <text:p text:style-name="P11"/>
      <text:p text:style-name="P16">Senhor presidente.</text:p>
      <text:p text:style-name="P13"/>
      <text:p text:style-name="P19"><text:span text:style-name="T2"><text:tab/>O Vereador que este subscreve, no uso de suas atribuições legais e regimentais, na forma do art. 156 do Regimento Interno, solicita que seja encaminhado ao Senhor Prefeito Municipal, o </text:span><text:span text:style-name="T5">Projeto de Lei</text:span><text:span text:style-name="T2"> </text:span><text:span text:style-name="T5">Legislativ</text:span><text:span text:style-name="T4">o:</text:span></text:p>
      <text:p text:style-name="P15"/>
      <text:p text:style-name="P1">Dispõe sobre <text:span text:style-name="T10">a isenção e remissão do IPTU e ITR para cidadãos que tiveram seus imóveis atingidos pelas catástrofes naturais.</text:span></text:p>
      <text:p text:style-name="P20"/>
      <text:p text:style-name="P21"/>
      <text:p text:style-name="P22"><text:bookmark text:name="art1"/>Art. 1º Esta Lei <text:span text:style-name="T10">dispõe </text:span>sobre <text:span text:style-name="T10">a isenção e remissão do IPTU e ITR para cidadãos que tiveram seus imóveis atingidos pelas catástrofes naturais.</text:span></text:p>
      <text:p text:style-name="P22"/>
      <text:p text:style-name="P22"><text:bookmark text:name="art2"/>Art. 2º <text:span text:style-name="T10">Para os débitos já lançados, será concedida remissão de IPTU ou ITR.</text:span></text:p>
      <text:p text:style-name="P22"/>
      <text:p text:style-name="P22"/>
      <text:p text:style-name="P22"><text:bookmark text:name="art3"/>Art. 3º <text:span text:style-name="T10">Para os débitos ainda não inscritos (2025), será concedida isenção de IPTU ou ITR.</text:span></text:p>
      <text:p text:style-name="P22"/>
      <text:p text:style-name="P22"/>
      <text:p text:style-name="P22"><text:bookmark text:name="art4"/>Art. 4º O descumprimento desta Lei sujeita o infrator às penalidades <text:span text:style-name="T10">legais.</text:span></text:p>
      <text:p text:style-name="P22"/>
      <text:p text:style-name="P25"/>
      <text:p text:style-name="P23"><text:bookmark text:name="art5"/>Art. 5º Esta Lei entra em vigor na data de sua publicação.</text:p>
      <text:p text:style-name="P23"/>
      <text:p text:style-name="P23"/>
      <text:p text:style-name="P23">Justificativa:</text:p>
      <text:p text:style-name="P23"/>
      <text:p text:style-name="P24">Este PLL vem ao encontro das políticas públicas de <text:span text:style-name="T10">arrecadação e regularização tributária do contribuinte.</text:span></text:p>
      <text:p text:style-name="P17"/>
      <text:p text:style-name="P17"/>
      <text:p text:style-name="P14">Canela, <text:span text:style-name="T10">06 de maio de 2024.</text:span></text:p>
      <text:p text:style-name="P12"/>
      <text:p text:style-name="P18"><text:s/></text:p>
      <text:p text:style-name="P12"><draw:frame draw:style-name="fr1" draw:name="Figura1" text:anchor-type="char" svg:y="0cm" svg:width="4.847cm" svg:height="2.757cm" draw:z-index="1"><draw:image xlink:href="Pictures/10000000000000B8000000697F8D2C423C673923.png" xlink:type="simple" xlink:show="embed" xlink:actuate="onLoad" draw:mime-type="image/png"/></draw:frame><text:soft-page-break/></text:p>
      <text:p text:style-name="P4">Jerônimo Terra Rolim</text:p>
      <text:p text:style-name="P4">Lider de Bancada e Vereador do PDT</text:p>
      <text:p text:style-name="P9"/>
      <text:p text:style-name="P8"><draw:frame draw:style-name="fr2" draw:name="Figura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6T14:26:04.763000000</meta:creation-date>
    <dc:date>2024-05-06T14:36:57.842000000</dc:date>
    <meta:editing-duration>PT10M53S</meta:editing-duration>
    <meta:editing-cycles>1</meta:editing-cycles>
    <meta:document-statistic meta:table-count="0" meta:image-count="2" meta:object-count="0" meta:page-count="2" meta:paragraph-count="21" meta:word-count="179" meta:character-count="1094" meta:non-whitespace-character-count="929"/>
    <meta:generator>LibreOffice/7.3.4.2$Windows_X86_64 LibreOffice_project/728fec16bd5f605073805c3c9e7c4212a0120dc5</meta:generator>
  </office:meta>
</office:document-meta>
</file>