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1885bf" style:font-weight-asian="bold" style:font-name-complex="Calibri1" style:font-weight-complex="bold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1885bf" style:font-weight-asian="bold" style:font-name-complex="Calibri1" style:font-weight-complex="bold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1885bf" style:font-weight-asian="bold" style:font-name-complex="Calibri1" style:font-style-complex="italic" style:font-weight-complex="bold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1885bf" style:font-weight-asian="bold" style:font-name-complex="Calibri1" style:font-weight-complex="normal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officeooo:paragraph-rsid="001885bf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1885bf" style:font-name-complex="Calibri1"/>
    </style:style>
    <style:style style:name="P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officeooo:paragraph-rsid="001885bf" style:font-name-complex="Calibri1"/>
    </style:style>
    <style:style style:name="P8" style:family="paragraph" style:parent-style-name="Heading_20_1">
      <style:paragraph-properties fo:margin-left="0cm" fo:margin-right="0cm" fo:text-indent="1.249cm" style:auto-text-indent="false"/>
      <style:text-properties style:font-name="Calibri1" officeooo:paragraph-rsid="001885bf" style:font-name-complex="Calibri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officeooo:paragraph-rsid="001885bf" style:font-size-asian="10pt" style:language-asian="zxx" style:country-asian="none" style:font-name-complex="Calibri1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officeooo:paragraph-rsid="001885bf" style:font-size-asian="10pt" style:font-name-complex="Calibri1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officeooo:paragraph-rsid="001885bf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officeooo:paragraph-rsid="001885bf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1885bf" style:font-weight-asian="bold" style:font-name-complex="Calibri1"/>
    </style:style>
    <style:style style:name="P14" style:family="paragraph" style:parent-style-name="Standard">
      <style:text-properties style:font-name="Calibri1" officeooo:paragraph-rsid="001885bf" style:font-name-complex="Calibri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1885bf" style:font-name-complex="Calibri1" style:font-size-complex="12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officeooo:paragraph-rsid="001885bf" style:font-name-complex="Calibri1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font-name="Calibri1" officeooo:paragraph-rsid="001885bf" style:font-name-complex="Calibri1" style:font-size-complex="12pt"/>
    </style:style>
    <style:style style:name="P18" style:family="paragraph" style:parent-style-name="Standard">
      <style:text-properties style:font-name="Calibri1" officeooo:paragraph-rsid="001885bf" style:font-name-complex="Calibri1" style:font-size-complex="12pt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0a4a54" officeooo:paragraph-rsid="001885bf" style:font-weight-asian="normal" style:font-name-complex="Calibri1" style:font-size-complex="12pt" style:font-weight-complex="normal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paragraph-rsid="001885bf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1885bf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85bf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1885bf" style:font-name-complex="Calibri2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4e50"/>
    </style:style>
    <style:style style:name="T3" style:family="text">
      <style:text-properties officeooo:rsid="00239d11"/>
    </style:style>
    <style:style style:name="T4" style:family="text">
      <style:text-properties style:font-name="Calibri1" style:font-name-complex="Calibri1" style:font-size-complex="12pt"/>
    </style:style>
    <style:style style:name="T5" style:family="text">
      <style:text-properties style:font-name="Calibri1" officeooo:rsid="00270acc" style:font-name-complex="Calibri1" style:font-size-complex="12pt"/>
    </style:style>
    <style:style style:name="T6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7" style:family="text">
      <style:text-properties officeooo:rsid="000c45e6"/>
    </style:style>
    <style:style style:name="T8" style:family="text">
      <style:text-properties officeooo:rsid="0010565c"/>
    </style:style>
    <style:style style:name="T9" style:family="text">
      <style:text-properties officeooo:rsid="001885b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2" draw:name="figuras3" text:anchor-type="as-char" svg:y="-3.096cm" svg:width="6.562cm" svg:height="3.096cm" draw:z-index="1"><draw:image xlink:href="Pictures/10000000000003030000016EE2A3B0F50308623F.jpg" xlink:type="simple" xlink:show="embed" xlink:actuate="onLoad" draw:mime-type="image/jpeg"/></draw:frame></text:h>
      <text:h text:style-name="P8" text:outline-level="1"/>
      <text:h text:style-name="P8" text:outline-level="1"><text:span text:style-name="T1">PEDIDO DE INFORMAÇÕES</text:span> nº............./202<text:span text:style-name="T2">4</text:span>.</text:h>
      <text:p text:style-name="P13"/>
      <text:p text:style-name="P1"/>
      <text:p text:style-name="P1">Exmo. Presidente</text:p>
      <text:p text:style-name="P3"><text:tab/>Jef<text:span text:style-name="T3">f</text:span>erson de Oliveira</text:p>
      <text:p text:style-name="P2"><text:tab/>Câmara de Vereadores</text:p>
      <text:p text:style-name="P1">Canela – RS</text:p>
      <text:p text:style-name="P14"/>
      <text:p text:style-name="P4">Senhor presidente.</text:p>
      <text:p text:style-name="P6"/>
      <text:p text:style-name="P17"/>
      <text:p text:style-name="P21"><text:span text:style-name="T4"><text:tab/>O vereador que a este subscreve em concordância com o art. 155 do Regimento Interno, usando das legais e regime</text:span><text:span text:style-name="T5">n</text:span><text:span text:style-name="T4">tais atribuições que são inerentes ao cargo que ocupa, solicita que após aprovação pelo Plenário desta Casa seja encaminhado ao Poder Executivo o seguinte </text:span><text:span text:style-name="T6">Pedido de Informações</text:span><text:span text:style-name="T4">:</text:span></text:p>
      <text:p text:style-name="P11"><text:s/></text:p>
      <text:p text:style-name="P19">Solicito <text:span text:style-name="T9">saber quanto custou o atendimento e exames e internação do </text:span>caso do paciente nº 33788, iniciais G.d.S.F., atendido em 07/05/2024 e internado em 08/05/2024 <text:span text:style-name="T9">no Hospital de Canela.</text:span></text:p>
      <text:p text:style-name="P20"/>
      <text:p text:style-name="P12"><text:tab/>Justificativa:</text:p>
      <text:p text:style-name="P22"/>
      <text:p text:style-name="P23"><text:tab/>Esta informação é de interesse <text:span text:style-name="T8">público </text:span><text:span text:style-name="T2">em razão de </text:span><text:span text:style-name="T7">que Hospital está sob intervenção e a indagação desse Vereador é sobre possível grave e criminoso assunto.</text:span></text:p>
      <text:p text:style-name="P15"/>
      <text:p text:style-name="P16"/>
      <text:p text:style-name="P18"><text:tab/>Canela, <text:span text:style-name="T7">1</text:span><text:span text:style-name="T2">6 de maio de 2024.</text:span></text:p>
      <text:p text:style-name="P16"/>
      <text:p text:style-name="P16"/>
      <text:p text:style-name="P16"><draw:frame draw:style-name="fr1" draw:name="figuras1" text:anchor-type="char" svg:y="0cm" svg:width="4.828cm" svg:height="2.738cm" draw:z-index="2"><draw:image xlink:href="Pictures/10000000000000B8000000697F8D2C423C673923.png" xlink:type="simple" xlink:show="embed" xlink:actuate="onLoad" draw:mime-type="image/png"/></draw:frame></text:p>
      <text:p text:style-name="P5">Jerônimo Terra Rolim</text:p>
      <text:p text:style-name="P5">Vereador do PDT</text:p>
      <text:p text:style-name="P10"/>
      <text:p text:style-name="P9"><draw:frame draw:style-name="fr3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5:40:48.593000000</meta:creation-date>
    <dc:date>2024-05-16T15:41:51.725000000</dc:date>
    <meta:editing-duration>PT1M3S</meta:editing-duration>
    <meta:editing-cycles>1</meta:editing-cycles>
    <meta:document-statistic meta:table-count="0" meta:image-count="3" meta:object-count="0" meta:page-count="1" meta:paragraph-count="16" meta:word-count="130" meta:character-count="843" meta:non-whitespace-character-count="718"/>
    <meta:generator>LibreOffice/7.3.4.2$Windows_X86_64 LibreOffice_project/728fec16bd5f605073805c3c9e7c4212a0120dc5</meta:generator>
  </office:meta>
</office:document-meta>
</file>