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officeooo:rsid="0010c2ab" officeooo:paragraph-rsid="0010c2ab" style:font-size-asian="13pt" style:font-size-complex="13pt"/>
    </style:style>
    <style:style style:name="P5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6" style:family="paragraph" style:parent-style-name="Heading_20_1">
      <style:paragraph-properties fo:margin-left="0cm" fo:margin-right="0cm" fo:text-indent="0cm" style:auto-text-indent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margin-left="0cm" fo:margin-right="0cm" fo:text-indent="2.501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officeooo:paragraph-rsid="000f92eb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0c2ab" officeooo:paragraph-rsid="0010c2ab" style:font-weight-asian="bold"/>
    </style:style>
    <style:style style:name="P1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9" style:family="paragraph" style:parent-style-name="Standard">
      <style:paragraph-properties fo:text-align="start" style:justify-single-word="false"/>
      <style:text-properties fo:font-weight="bold" officeooo:paragraph-rsid="000f92eb" style:font-weight-asian="bold" style:font-size-complex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officeooo:paragraph-rsid="000f92eb" style:font-weight-asian="normal" style:font-weight-complex="normal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style:font-name="Phinster" fo:font-size="8pt" officeooo:rsid="000e641e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0e641e" style:font-weight-asian="bold" style:font-size-complex="12pt"/>
    </style:style>
    <style:style style:name="T6" style:family="text">
      <style:text-properties fo:font-weight="bold" officeooo:rsid="0010c2ab" style:font-weight-asian="bold" style:font-size-complex="12pt"/>
    </style:style>
    <style:style style:name="T7" style:family="text">
      <style:text-properties fo:font-weight="bold" officeooo:rsid="00137a7f" style:font-weight-asian="bold" style:font-size-complex="12pt"/>
    </style:style>
    <style:style style:name="T8" style:family="text">
      <style:text-properties fo:font-weight="bold" officeooo:rsid="000e641e" style:font-weight-asian="bold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officeooo:rsid="000e641e" style:font-weight-asian="bold" style:font-name-complex="Arial2" style:font-weight-complex="bold"/>
    </style:style>
    <style:style style:name="T11" style:family="text">
      <style:text-properties fo:font-weight="bold" officeooo:rsid="0010c2ab" style:font-weight-asian="bold" style:font-name-complex="Arial2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0e641e" style:font-size-complex="12pt"/>
    </style:style>
    <style:style style:name="T14" style:family="text">
      <style:text-properties officeooo:rsid="0010c2ab" style:font-size-complex="12pt"/>
    </style:style>
    <style:style style:name="T15" style:family="text">
      <style:text-properties officeooo:rsid="0012f491" style:font-size-complex="12pt"/>
    </style:style>
    <style:style style:name="T16" style:family="text">
      <style:text-properties officeooo:rsid="000e641e"/>
    </style:style>
    <style:style style:name="T17" style:family="text">
      <style:text-properties officeooo:rsid="0010c2ab"/>
    </style:style>
    <style:style style:name="T18" style:family="text">
      <style:text-properties officeooo:rsid="0012f4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tab/><text:tab/><text:tab/><text:tab/><text:tab/><text:tab/><text:tab/><text:tab/><text:tab/>Indicação nº............./20<text:span text:style-name="T16">2</text:span><text:span text:style-name="T17">4</text:span> </text:h>
      <text:p text:style-name="P5">A</text:p>
      <text:p text:style-name="P3"><text:span text:style-name="T9">Excelentíssim</text:span><text:span text:style-name="T11">o</text:span></text:p>
      <text:p text:style-name="P4"><text:span text:style-name="T10">S</text:span><text:span text:style-name="T9">r. Jefferson de Oliveira</text:span></text:p>
      <text:p text:style-name="P5">Presidente da Câmara de Vereadores</text:p>
      <text:p text:style-name="P5">Canela – RS</text:p>
      <text:p text:style-name="P7"/>
      <text:p text:style-name="P18">Senhor presidente.</text:p>
      <text:p text:style-name="P8"/>
      <text:p text:style-name="P11"><text:span text:style-name="T12"><text:tab/>O Vereador que este subscreve, no uso de suas atribuições legais e regimentais, solicita que seja encaminhado ao Senhor Prefeit</text:span><text:span text:style-name="T13">o</text:span><text:span text:style-name="T4">, a indicação para:</text:span></text:p>
      <text:p text:style-name="P19">Que o Governo Municipal, de <text:s/>continuidade ao Eixo Desburocratização na sua segunda fase de ações em parceria com o SEBRAE <text:line-break/></text:p>
      <text:p text:style-name="P10"/>
      <text:p text:style-name="P16">Justificativa:</text:p>
      <text:p text:style-name="P10"/>
      <text:p text:style-name="P20"><text:span text:style-name="T12">O Eixo Desburocratização é de extrema importância para o Desenvolvimento Municipal, <text:s/>o tempo investido para se abrir uma empresa , diz muito sobre o quanto se está incentivando o empreendedorismo da cidade, <text:s/>auxilia na implementação de soluções para simplificação no processo de abertura e licenciamento de empresas no município com agilidade, segurança e incremento da arrecadação.</text:span></text:p>
      <text:p text:style-name="P20"/>
      <text:p text:style-name="P13"/>
      <text:p text:style-name="P13"/>
      <text:p text:style-name="P13"/>
      <text:p text:style-name="P9"><text:span text:style-name="T4"><text:tab/><text:tab/><text:tab/><text:tab/><text:tab/><text:tab/><text:tab/> <text:s text:c="8"/>Canela, </text:span><text:span text:style-name="T6">2</text:span><text:span text:style-name="T7">9</text:span><text:span text:style-name="T5"> de </text:span><text:span text:style-name="T6">maio</text:span><text:span text:style-name="T5"> de 202</text:span><text:span text:style-name="T6">4</text:span><text:span text:style-name="T5">.</text:span></text:p>
      <text:p text:style-name="P12"/>
      <text:p text:style-name="P14"/>
      <text:p text:style-name="P14"/>
      <text:p text:style-name="P14"/>
      <text:p text:style-name="P17">Luciano <text:span text:style-name="T18">do Nascimento de</text:span> Melo</text:p>
      <text:p text:style-name="P15"><text:span text:style-name="T3">Vereador - </text:span><text:span text:style-name="T8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e641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7</meta:editing-cycles>
    <meta:print-date>2024-05-24T14:24:54.701000000</meta:print-date>
    <meta:creation-date>2022-11-16T18:17:00</meta:creation-date>
    <dc:date>2024-05-29T09:59:43.896000000</dc:date>
    <meta:editing-duration>PT2H57M28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6" meta:word-count="150" meta:character-count="1029" meta:non-whitespace-character-count="861"/>
    <meta:user-defined meta:name="AppVersion">15.0000</meta:user-defined>
    <meta:template xlink:type="simple" xlink:actuate="onRequest" xlink:title="Normal" xlink:href=""/>
  </office:meta>
</office:document-meta>
</file>