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oogle Sans" svg:font-family="'Google Sans', arial, sans-serif-medium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officeooo:rsid="0010c2ab" officeooo:paragraph-rsid="0010c2ab" style:font-size-asian="13pt" style:font-size-complex="13pt"/>
    </style:style>
    <style:style style:name="P5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Heading_20_1">
      <style:paragraph-properties fo:margin-left="0cm" fo:margin-right="0cm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/>
      <style:text-properties officeooo:paragraph-rsid="0012aa9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320f9" officeooo:paragraph-rsid="001320f9" style:font-weight-asian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officeooo:rsid="001320f9" officeooo:paragraph-rsid="001320f9" style:font-weight-asian="normal" style:font-weight-complex="normal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style:font-name="Phinster" fo:font-size="8pt" officeooo:rsid="000e641e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e641e" style:font-weight-asian="bold" style:font-size-complex="12pt"/>
    </style:style>
    <style:style style:name="T6" style:family="text">
      <style:text-properties fo:font-weight="bold" officeooo:rsid="0010c2ab" style:font-weight-asian="bold" style:font-size-complex="12pt"/>
    </style:style>
    <style:style style:name="T7" style:family="text">
      <style:text-properties fo:font-weight="bold" officeooo:rsid="001320f9" style:font-weight-asian="bold" style:font-size-complex="12pt"/>
    </style:style>
    <style:style style:name="T8" style:family="text">
      <style:text-properties fo:font-weight="bold" officeooo:rsid="000e641e" style:font-weight-asian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0e641e" style:font-weight-asian="bold" style:font-name-complex="Arial2" style:font-weight-complex="bold"/>
    </style:style>
    <style:style style:name="T11" style:family="text">
      <style:text-properties fo:font-weight="bold" officeooo:rsid="0010c2ab" style:font-weight-asian="bold" style:font-name-complex="Arial2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0e641e"/>
    </style:style>
    <style:style style:name="T14" style:family="text">
      <style:text-properties officeooo:rsid="0010c2ab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tab/><text:tab/><text:tab/><text:tab/><text:tab/><text:tab/><text:tab/><text:tab/><text:tab/>Indicação nº............./20<text:span text:style-name="T13">2</text:span><text:span text:style-name="T14">4</text:span> </text:h>
      <text:p text:style-name="P5">A</text:p>
      <text:p text:style-name="P3"><text:span text:style-name="T9">Excelentíssim</text:span><text:span text:style-name="T11">o</text:span></text:p>
      <text:p text:style-name="P4"><text:span text:style-name="T10">S</text:span><text:span text:style-name="T9">r. Jefferson de Oliveira</text:span></text:p>
      <text:p text:style-name="P5">Presidente da Câmara de Vereadores</text:p>
      <text:p text:style-name="P5">Canela – RS</text:p>
      <text:p text:style-name="P7"/>
      <text:p text:style-name="P16">Senhor presidente.</text:p>
      <text:p text:style-name="P8"/>
      <text:p text:style-name="P17"><text:span text:style-name="T12"><text:tab/></text:span><text:span text:style-name="T15">O Vereador signatário, no uso de suas atribuições legais e regimentais, na forma prevista no art. 141, do RI, apresenta o seguinte requerimento, a fim de que, após aprovação do Plenário, seja encaminhada a quem de direito a seguinte MOÇÃO. MOÇÃO DE APLAUSOS</text:span><text:span text:style-name="T4"> </text:span><text:span text:style-name="T7">para o Advogado Vitor Spier Berti</text:span><text:span text:style-name="T4"> <text:line-break/></text:span></text:p>
      <text:p text:style-name="P10"/>
      <text:p text:style-name="P15">Justificativa:</text:p>
      <text:p text:style-name="P10"/>
      <text:p text:style-name="P19">Há anos, o Advogado Vitor Spier Berti vem desenvolvendo um trabalho de excelência e de relevância junto a comunidade. </text:p>
      <text:p text:style-name="P19">Ja ocupou cargos em entidades representativas, quando foi Presidente e Vice-Presidente do Consepro (Conselho Comunitário Pró-Segurança Pública), auxiliando as forças policiais do Município, Presidente de duas comissões da OAB (Ordem dos Advogados do Brasil) - Subseção Canela/Gramado, quatro como estagiário na sessão de investigação na Delegacia de Polícia de Canela. </text:p>
      <text:p text:style-name="P19">Atualmente vem desenvolvendo um ótimo trabalho como Advogado do Hospital de Caridade de Canela. </text:p>
      <text:p text:style-name="P12"/>
      <text:p text:style-name="P12"/>
      <text:p text:style-name="P12"/>
      <text:p text:style-name="P9"><text:span text:style-name="T4"><text:tab/><text:tab/><text:tab/><text:tab/><text:tab/><text:tab/><text:tab/> <text:s text:c="8"/>Canela, </text:span><text:span text:style-name="T6">24</text:span><text:span text:style-name="T5"> de </text:span><text:span text:style-name="T6">maio</text:span><text:span text:style-name="T5"> de 202</text:span><text:span text:style-name="T6">4</text:span><text:span text:style-name="T5">.</text:span></text:p>
      <text:p text:style-name="P11"/>
      <text:p text:style-name="P13"/>
      <text:p text:style-name="P13"/>
      <text:p text:style-name="P13"/>
      <text:p text:style-name="P18">Marcelo de Vargas Savi</text:p>
      <text:p text:style-name="P14"><text:span text:style-name="T3">Vereador - </text:span><text:span text:style-name="T8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oogle Sans" svg:font-family="'Google Sans', arial, sans-serif-medium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e641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7</meta:editing-cycles>
    <meta:print-date>2013-08-08T19:42:00</meta:print-date>
    <meta:creation-date>2022-11-16T18:17:00</meta:creation-date>
    <dc:date>2024-05-28T16:01:32.870000000</dc:date>
    <meta:editing-duration>PT3H12M26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7" meta:word-count="182" meta:character-count="1246" meta:non-whitespace-character-count="1047"/>
    <meta:user-defined meta:name="AppVersion">15.0000</meta:user-defined>
    <meta:template xlink:type="simple" xlink:actuate="onRequest" xlink:title="Normal" xlink:href=""/>
  </office:meta>
</office:document-meta>
</file>