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officeooo:rsid="0010c2ab" officeooo:paragraph-rsid="0010c2ab" style:font-size-asian="13pt" style:font-size-complex="13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rsid="001377e4" officeooo:paragraph-rsid="001377e4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officeooo:paragraph-rsid="0012aa9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7eaec" officeooo:paragraph-rsid="0017eaec" style:font-weight-asian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officeooo:rsid="0017eaec" officeooo:paragraph-rsid="0017eaec" style:font-weight-asian="normal" style:font-weight-complex="normal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style:font-name="Phinster" fo:font-size="8pt" officeooo:rsid="000e641e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e641e" style:font-weight-asian="bold" style:font-size-complex="12pt"/>
    </style:style>
    <style:style style:name="T6" style:family="text">
      <style:text-properties fo:font-weight="bold" officeooo:rsid="0010c2ab" style:font-weight-asian="bold" style:font-size-complex="12pt"/>
    </style:style>
    <style:style style:name="T7" style:family="text">
      <style:text-properties fo:font-weight="bold" officeooo:rsid="001377e4" style:font-weight-asian="bold" style:font-size-complex="12pt"/>
    </style:style>
    <style:style style:name="T8" style:family="text">
      <style:text-properties fo:font-weight="bold" officeooo:rsid="0017eaec" style:font-weight-asian="bold" style:font-size-complex="12pt"/>
    </style:style>
    <style:style style:name="T9" style:family="text">
      <style:text-properties fo:font-weight="bold" officeooo:rsid="000e641e" style:font-weight-asian="bold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fo:font-weight="bold" officeooo:rsid="000e641e" style:font-weight-asian="bold" style:font-name-complex="Arial2" style:font-weight-complex="bold"/>
    </style:style>
    <style:style style:name="T12" style:family="text">
      <style:text-properties fo:font-weight="bold" officeooo:rsid="0010c2ab" style:font-weight-asian="bold" style:font-name-complex="Arial2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0e641e"/>
    </style:style>
    <style:style style:name="T15" style:family="text">
      <style:text-properties officeooo:rsid="0010c2ab"/>
    </style:style>
    <style:style style:name="T16" style:family="text">
      <style:text-properties fo:font-weight="normal" style:font-weight-asian="normal" style:font-size-complex="12pt" style:font-weight-complex="normal"/>
    </style:style>
    <style:style style:name="T17" style:family="text">
      <style:text-properties officeooo:rsid="001377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tab/><text:tab/><text:tab/><text:tab/><text:tab/><text:tab/><text:tab/><text:tab/><text:tab/>Indicação nº............./20<text:span text:style-name="T14">2</text:span><text:span text:style-name="T15">4</text:span> </text:h>
      <text:p text:style-name="P5">A</text:p>
      <text:p text:style-name="P3"><text:span text:style-name="T10">Excelentíssim</text:span><text:span text:style-name="T12">o</text:span></text:p>
      <text:p text:style-name="P4"><text:span text:style-name="T11">S</text:span><text:span text:style-name="T10">r. Jefferson de Oliveira</text:span></text:p>
      <text:p text:style-name="P5">Presidente da Câmara de Vereadores</text:p>
      <text:p text:style-name="P5">Canela – RS</text:p>
      <text:p text:style-name="P7"/>
      <text:p text:style-name="P15">Senhor presidente.</text:p>
      <text:p text:style-name="P8"/>
      <text:p text:style-name="P17"><text:span text:style-name="T13"><text:tab/></text:span><text:span text:style-name="T16">O Vereador signatário, no uso de suas atribuições legais e regimentais, na forma prevista no art. 141, do RI, apresenta o seguinte requerimento, a fim de que, após aprovação do Plenário, seja encaminhada a quem de direito a seguinte MOÇÃO. MOÇÃO DE APLAUSOS</text:span><text:span text:style-name="T4"> a</text:span><text:span text:style-name="T8">o Senhor Paulo Ricardo de Oliveira Bergmamm, popularmente conhecido Paulinho Homem Aranha</text:span><text:span text:style-name="T4"><text:line-break/></text:span></text:p>
      <text:p text:style-name="P16">Justificativa:</text:p>
      <text:p text:style-name="P19">Há mais de 20 anos, <text:span text:style-name="T17">Paulo Ricardo de Oliveira </text:span>B<text:span text:style-name="T17">ergmamm </text:span>desenvolve um<text:span text:style-name="T17"> trabalho com divulgação e animação de festa com personagens. </text:span>Começou com<text:span text:style-name="T17"> 26 anos, </text:span>tendo atualmente <text:span text:style-name="T17">49 </text:span>anos. Desenvolve um trabalho social com a realização de festas beneficentes, onde a última foi realizada há alguns dias no bairro Santa Marta, que contou com a participação de mais de 800 crianças, que receberam <text:span text:style-name="T17">cachorro quente, </text:span>refrigerante e brinquedos. </text:p>
      <text:p text:style-name="P12"/>
      <text:p text:style-name="P11"/>
      <text:p text:style-name="P9"><text:span text:style-name="T4"><text:tab/><text:tab/><text:tab/><text:tab/><text:tab/><text:tab/><text:tab/> <text:s text:c="8"/>Canela, </text:span><text:span text:style-name="T7">29</text:span><text:span text:style-name="T5"> de </text:span><text:span text:style-name="T6">maio</text:span><text:span text:style-name="T5"> de 202</text:span><text:span text:style-name="T6">4</text:span><text:span text:style-name="T5">.</text:span></text:p>
      <text:p text:style-name="P10"/>
      <text:p text:style-name="P13"/>
      <text:p text:style-name="P13"/>
      <text:p text:style-name="P13"/>
      <text:p text:style-name="P18">Alberi Galvani Dias</text:p>
      <text:p text:style-name="P14"><text:span text:style-name="T3">Vereador - </text:span><text:span text:style-name="T9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0</meta:editing-cycles>
    <meta:print-date>2024-05-29T10:14:53.159000000</meta:print-date>
    <meta:creation-date>2022-11-16T18:17:00</meta:creation-date>
    <dc:date>2024-05-29T11:10:20.315000000</dc:date>
    <meta:editing-duration>PT4H7M47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72" meta:character-count="1143" meta:non-whitespace-character-count="955"/>
    <meta:user-defined meta:name="AppVersion">15.0000</meta:user-defined>
    <meta:template xlink:type="simple" xlink:actuate="onRequest" xlink:title="Normal" xlink:href=""/>
  </office:meta>
</office:document-meta>
</file>