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/>
    </style:style>
    <style:style style:name="P18" style:family="paragraph" style:parent-style-name="Text_20_body"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language="pt" fo:country="BR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50505" style:font-name="Segoe UI Historic" fo:font-size="11.25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50505" style:font-name="Segoe UI Historic" fo:font-size="11.25pt" fo:letter-spacing="normal" fo:font-style="normal" fo:font-weight="normal" style:font-weight-asian="normal" style:font-size-complex="12pt" style:font-weight-complex="normal"/>
    </style:style>
    <style:style style:name="T11" style:family="text">
      <style:text-properties fo:font-variant="normal" fo:text-transform="none" fo:color="#050505" fo:font-size="11.25pt" fo:letter-spacing="normal" fo:font-style="normal" fo:font-weight="normal" style:font-weight-asian="normal" style:font-size-complex="12pt" style:font-weight-complex="normal"/>
    </style:style>
    <style:style style:name="T12" style:family="text">
      <style:text-properties fo:font-variant="normal" fo:text-transform="none" fo:color="#050505" fo:font-size="11.2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50505" fo:letter-spacing="normal" fo:font-style="normal"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language="pt" fo:country="BR"/>
    </style:style>
    <style:style style:name="T17" style:family="text">
      <style:text-properties fo:language="pt" fo:country="BR" fo:font-weight="normal" style:font-weight-asian="normal" style:font-size-complex="12pt" style:font-weight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normal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25" style:family="text">
      <style:text-properties style:font-name="Arial1" fo:font-weight="normal" style:font-weight-asian="normal" style:font-size-complex="12pt" style:font-weight-complex="normal"/>
    </style:style>
    <style:style style:name="T26" style:family="text">
      <style:text-properties style:font-name="Arial1" fo:font-weight="bold" style:font-weight-asian="bold" style:font-size-complex="12pt"/>
    </style:style>
    <style:style style:name="T27" style:family="text">
      <style:text-properties style:font-name="Arial1" fo:font-weight="bold" style:font-weight-asian="bold" style:font-size-complex="12pt" style:font-weight-complex="bold"/>
    </style:style>
    <style:style style:name="T28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4 </text:h>
      <text:p text:style-name="P4">A</text:p>
      <text:p text:style-name="P3"><text:span text:style-name="T5">Excelentíssim</text:span><text:span text:style-name="T5">o</text:span></text:p>
      <text:p text:style-name="P3"><text:span text:style-name="T5">S</text:span><text:span text:style-name="T5">r. Jefferson de Oliveira</text:span></text:p>
      <text:p text:style-name="P4">Presidente da Câmara de Vereadores</text:p>
      <text:p text:style-name="P4">Canela – RS</text:p>
      <text:p text:style-name="P8"/>
      <text:p text:style-name="P13">Senhor presidente.</text:p>
      <text:p text:style-name="P11"><text:span text:style-name="T6"><text:tab/></text:span><text:span text:style-name="T7">O</text:span><text:span text:style-name="T25"> Vereador signatário, no uso de suas atribuições legais e regimentais, na forma prevista no art. 141, do RI, apresenta o seguinte requerimento, a fim de que, após aprovação do Plenário, seja encaminhada a quem de direito a seguinte MOÇÃO. MOÇÃO DE APLAUSOS</text:span><text:span text:style-name="T26"> </text:span><text:span text:style-name="T27">a </text:span><text:span text:style-name="T28">Associação para a Preservação da Memória e Cultura de Canela, ou simplesmente “Memorial Canela”</text:span><text:span text:style-name="T27">.</text:span><text:span text:style-name="T26"> <text:line-break/></text:span></text:p>
      <text:p text:style-name="P17"><text:span text:style-name="T2">Justificativa:</text:span></text:p>
      <text:p text:style-name="P17"/>
      <text:p text:style-name="P19"><text:tab/><text:span text:style-name="T15">A Associação para a Preservação da Memória e Cultura de Canela, ou simplesmente “Memorial Canela”, foi fundada </text:span><text:span text:style-name="T14">em setembro de 2022 a partir de uma proposta da Secretaria de Turismo e Cultura. </text:span></text:p>
      <text:p text:style-name="P18"><text:span text:style-name="T16"><text:tab/>A associação sem fins lucrativos conta com a participação de cidadãos canelenses </text:span><text:span text:style-name="T18">preocupados com a questão patrimonial, histórica e memorialística do município. Esses</text:span><text:span text:style-name="T16"> membros da comunidade que irão cuidar do patrimônio, da memória e de todas as artes da cidade.</text:span></text:p>
      <text:p text:style-name="P16"><text:span text:style-name="T13"><text:tab/>O </text:span><text:span text:style-name="T13">objetivo principal é preservar a história local, valorizar a identidade, promover a educação, impulsionar o turismo e celebrar a comunidade. </text:span></text:p>
      <text:p text:style-name="P16"><text:span text:style-name="T13"><text:tab/>O Memorial Canela tem também o objetivo de agregar mais pessoas da comunidade e despertar nelas a conscientização quanto à preservação da história do Município.</text:span></text:p>
      <text:p text:style-name="P16"><text:span text:style-name="T16"><text:tab/>A Associação pretende também ter um local para apresentar a comunidade e visitantes um acervo cultural e o patrimonial do Município.</text:span></text:p>
      <text:p text:style-name="P15"/>
      <text:p text:style-name="P9"><text:span text:style-name="T3"><text:tab/><text:tab/><text:tab/><text:tab/><text:tab/><text:tab/><text:tab/> <text:s text:c="8"/>Canela, </text:span><text:span text:style-name="T3">29</text:span><text:span text:style-name="T3"> de </text:span><text:span text:style-name="T3">maio</text:span><text:span text:style-name="T3"> de 202</text:span><text:span text:style-name="T3">4</text:span><text:span text:style-name="T3">.</text:span></text:p>
      <text:p text:style-name="P10"/>
      <text:p text:style-name="P12"/>
      <text:p text:style-name="P12"/>
      <text:p text:style-name="P12"/>
      <text:p text:style-name="P7">Luciano Melo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8</meta:editing-cycles>
    <meta:print-date>2024-05-29T09:54:23.397000000</meta:print-date>
    <meta:creation-date>2022-11-16T18:17:00</meta:creation-date>
    <dc:date>2024-06-06T14:21:40.99</dc:date>
    <meta:editing-duration>PT3H19M44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246" meta:character-count="1612"/>
    <meta:user-defined meta:name="AppVersion">15.0000</meta:user-defined>
    <meta:template xlink:type="simple" xlink:actuate="onRequest" xlink:title="Normal" xlink:href=""/>
  </office:meta>
</office:document-meta>
</file>