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50505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language="pt" fo:country="BR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weight="bold" style:font-weight-asian="bold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8" style:family="paragraph" style:parent-style-name="Text_20_body"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0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variant="normal" fo:text-transform="none" fo:color="#050505" fo:letter-spacing="normal" fo:font-style="norma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normal" style:font-weight-asian="normal" style:font-weight-complex="normal"/>
    </style:style>
    <style:style style:name="T10" style:family="text">
      <style:text-properties style:font-name="Arial1" fo:font-weight="normal" style:font-weight-asian="normal" style:font-size-complex="12pt" style:font-weight-complex="normal"/>
    </style:style>
    <style:style style:name="T11" style:family="text">
      <style:text-properties style:font-name="Arial1" fo:font-weight="bold" style:font-weight-asian="bold" style:font-size-complex="12pt"/>
    </style:style>
    <style:style style:name="T12" style:family="text">
      <style:text-properties style:font-name="Arial1" fo:font-weight="bold" style:font-weight-asian="bold" style:font-size-complex="12pt" style:font-weight-complex="bold"/>
    </style:style>
    <style:style style:name="T13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4 </text:h>
      <text:p text:style-name="P3">A</text:p>
      <text:p text:style-name="P2"><text:span text:style-name="T2">Excelentíssim</text:span><text:span text:style-name="T2">o</text:span></text:p>
      <text:p text:style-name="P2"><text:span text:style-name="T2">S</text:span><text:span text:style-name="T2">r. Jefferson de Oliveira</text:span></text:p>
      <text:p text:style-name="P3">Presidente da Câmara de Vereadores</text:p>
      <text:p text:style-name="P3">Canela – RS</text:p>
      <text:p text:style-name="P10"/>
      <text:p text:style-name="P14">Senhor presidente.</text:p>
      <text:p text:style-name="P12"><text:span text:style-name="T3"><text:tab/></text:span><text:span text:style-name="T4">O</text:span><text:span text:style-name="T10"> Vereador signatário, no uso de suas atribuições legais e regimentais, na forma prevista no art. 141, do RI, apresenta o seguinte requerimento, a fim de que, após aprovação do Plenário, seja encaminhada a quem de direito a seguinte MOÇÃO. MOÇÃO DE APLAUSOS</text:span><text:span text:style-name="T11"> </text:span><text:span text:style-name="T12">ao 2º Campeonato de Volei das Gurias.</text:span><text:span text:style-name="T11"> <text:line-break/></text:span></text:p>
      <text:p text:style-name="P16">Justificativa:</text:p>
      <text:p text:style-name="P15"/>
      <text:p text:style-name="P9"><text:tab/><text:span text:style-name="T6">Com o intuito de fomentar a prática do esporte no Município, o 2º Campeonato de Volei das Gurias tem reunido dezenas de esportistas e ganhando destaque na comunidade. O torneio é organizado ppela munícipe Vitória Fauth. </text:span></text:p>
      <text:p text:style-name="P17"/>
      <text:p text:style-name="P19"><text:tab/><text:tab/><text:tab/><text:tab/><text:tab/><text:tab/><text:tab/> <text:s text:c="8"/>Canela, 07 de junho de 2024.</text:p>
      <text:p text:style-name="P11"/>
      <text:p text:style-name="P13"/>
      <text:p text:style-name="P13"/>
      <text:p text:style-name="P13"/>
      <text:p text:style-name="P6">Marcelo Vargas Savi</text:p>
      <text:p text:style-name="P5"><text:span text:style-name="T1">Vereador - </text:span><text:span text:style-name="T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9</meta:editing-cycles>
    <meta:print-date>2024-06-06T14:29:39.48</meta:print-date>
    <meta:creation-date>2022-11-16T18:17:00</meta:creation-date>
    <dc:date>2024-06-07T15:39:49.23</dc:date>
    <meta:editing-duration>PT3H20M27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36" meta:character-count="891"/>
    <meta:user-defined meta:name="AppVersion">15.0000</meta:user-defined>
    <meta:template xlink:type="simple" xlink:actuate="onRequest" xlink:title="Normal" xlink:href=""/>
  </office:meta>
</office:document-meta>
</file>