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size-complex="12pt"/>
    </style:style>
    <style:style style:name="P12" style:family="paragraph" style:parent-style-name="Standard">
      <style:paragraph-properties fo:margin-left="0cm" fo:margin-right="0cm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4 </text:h>
      <text:p text:style-name="P4">A</text:p>
      <text:p text:style-name="P3"><text:span text:style-name="T4">Excelentíssim</text:span><text:span text:style-name="T4">o</text:span></text:p>
      <text:p text:style-name="P3"><text:span text:style-name="T4">S</text:span><text:span text:style-name="T4">r. Jefferson de Oliveira</text:span></text:p>
      <text:p text:style-name="P4">Presidente da Câmara de Vereadores</text:p>
      <text:p text:style-name="P4">Canela – RS</text:p>
      <text:p text:style-name="P8"/>
      <text:p text:style-name="P14">Senhor presidente.</text:p>
      <text:p text:style-name="P12"/>
      <text:p text:style-name="P9"><text:span text:style-name="T5"><text:tab/>O Vereador que este subscreve, no uso de suas atribuições legais e regimentais, solicita que seja encaminhado ao Senhor Prefeit</text:span><text:span text:style-name="T5">o</text:span><text:span text:style-name="T3">, a indicação para:</text:span></text:p>
      <text:p text:style-name="P11">Que o Governo Municipal, de <text:s/>continuidade ao Eixo Inovação atraves do Sebrae, reativando o grupo de governança e Inovação local , com a participação do setor público, <text:s/>empresarios locais, instituições, entidades,Universidade, e sociedade em geral. <text:line-break/></text:p>
      <text:p text:style-name="P15"/>
      <text:p text:style-name="P16">Justificativa:</text:p>
      <text:p text:style-name="P15"/>
      <text:p text:style-name="P18">O Eixo Inovação irá conduzir um grupo de trabalho na construção de um pacto pela inovação e modernização de Canela, <text:s/>agregando em várias áreas, <text:s/>o que futuramente se reverterá em benefícios à comunidade em termos de desenvolvimento. Inovação é tudo o que propõe uma alternativa ao que é feito de determinada maneira, que traz benefícios econômicos, comportamentais, resoluções de problemas ou proporciona praticidades para o dia a dia das pessoas.</text:p>
      <text:p text:style-name="P17"/>
      <text:p text:style-name="P17"/>
      <text:p text:style-name="P17"/>
      <text:p text:style-name="P9"><text:span text:style-name="T3"><text:tab/><text:tab/><text:tab/><text:tab/><text:tab/><text:tab/><text:tab/> <text:s text:c="8"/>Canela, 14 de junho de 2024.</text:span></text:p>
      <text:p text:style-name="P10"/>
      <text:p text:style-name="P13"/>
      <text:p text:style-name="P13"/>
      <text:p text:style-name="P13"/>
      <text:p text:style-name="P7">Luciano do Nascimento de Melo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7</meta:editing-cycles>
    <meta:print-date>2024-05-24T14:24:54.701000000</meta:print-date>
    <meta:creation-date>2022-11-16T18:17:00</meta:creation-date>
    <dc:date>2024-06-14T14:08:59.80</dc:date>
    <meta:editing-duration>PT2H57M28S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180" meta:character-count="1222"/>
    <meta:user-defined meta:name="AppVersion">15.0000</meta:user-defined>
    <meta:template xlink:type="simple" xlink:actuate="onRequest" xlink:title="Normal" xlink:href=""/>
  </office:meta>
</office:document-meta>
</file>