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0dd730" style:font-weight-asian="bold" style:font-name-complex="Calibri1" style:font-weight-complex="bold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0dd730" style:font-weight-asian="bold" style:font-name-complex="Calibri1" style:font-weight-complex="bold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0dd730" style:font-weight-asian="bold" style:font-name-complex="Calibri1" style:font-style-complex="italic" style:font-weight-complex="bold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0dd730" style:font-weight-asian="bold" style:font-name-complex="Calibri1" style:font-weight-complex="normal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officeooo:paragraph-rsid="000dd730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0dd730" style:font-name-complex="Calibri1" style:font-size-complex="12pt"/>
    </style:style>
    <style:style style:name="P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officeooo:paragraph-rsid="000dd730" style:font-name-complex="Calibri1"/>
    </style:style>
    <style:style style:name="P8" style:family="paragraph" style:parent-style-name="Heading_20_1">
      <style:paragraph-properties fo:margin-left="0cm" fo:margin-right="0cm" fo:text-indent="1.249cm" style:auto-text-indent="false"/>
      <style:text-properties style:font-name="Calibri1" officeooo:paragraph-rsid="000dd730" style:font-name-complex="Calibri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officeooo:paragraph-rsid="000dd730" style:font-size-asian="10pt" style:language-asian="zxx" style:country-asian="none" style:font-name-complex="Calibri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officeooo:paragraph-rsid="000dd730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0dd730" style:font-weight-asian="bold" style:font-name-complex="Calibri1"/>
    </style:style>
    <style:style style:name="P12" style:family="paragraph" style:parent-style-name="Standard">
      <style:text-properties style:font-name="Calibri1" officeooo:paragraph-rsid="000dd730" style:font-name-complex="Calibri1" style:font-size-complex="14pt"/>
    </style:style>
    <style:style style:name="P13" style:family="paragraph" style:parent-style-name="Standard">
      <style:text-properties style:font-name="Calibri1" officeooo:paragraph-rsid="000dd730" style:font-name-complex="Calibri1" style:font-size-complex="12pt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0dd730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0dd730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dd730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" officeooo:paragraph-rsid="000dd730" style:font-name-complex="Calibri2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0dd730" style:font-name-complex="Calibri2" style:font-size-complex="12pt" style:font-style-complex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rsid="000dd730" officeooo:paragraph-rsid="000dd730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dd730" officeooo:paragraph-rsid="000dd730"/>
    </style:style>
    <style:style style:name="T1" style:family="text">
      <style:text-properties officeooo:rsid="006f60f3"/>
    </style:style>
    <style:style style:name="T2" style:family="text">
      <style:text-properties officeooo:rsid="00239d11"/>
    </style:style>
    <style:style style:name="T3" style:family="text">
      <style:text-properties officeooo:rsid="004d5304"/>
    </style:style>
    <style:style style:name="T4" style:family="text">
      <style:text-properties style:font-name="Calibri1" style:font-name-complex="Calibri1" style:font-size-complex="12pt"/>
    </style:style>
    <style:style style:name="T5" style:family="text">
      <style:text-properties style:font-name="Calibri1" fo:font-weight="bold" style:font-weight-asian="bold" style:font-name-complex="Calibri1" style:font-size-complex="12pt"/>
    </style:style>
    <style:style style:name="T6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7" style:family="text">
      <style:text-properties style:font-name="Calibri1" fo:font-weight="normal" officeooo:rsid="000dd730" style:font-weight-asian="normal" style:font-name-complex="Calibri1" style:font-size-complex="12pt" style:font-weight-complex="normal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10" style:family="text">
      <style:text-properties fo:color="#000000" loext:opacity="100%" style:font-name="Calibri" style:font-name-complex="Calibri2" style:font-style-complex="italic"/>
    </style:style>
    <style:style style:name="T11" style:family="text">
      <style:text-properties officeooo:rsid="0076cada"/>
    </style:style>
    <style:style style:name="T12" style:family="text">
      <style:text-properties officeooo:rsid="00559488"/>
    </style:style>
    <style:style style:name="T13" style:family="text">
      <style:text-properties officeooo:rsid="0071e924"/>
    </style:style>
    <style:style style:name="T14" style:family="text">
      <style:text-properties officeooo:rsid="006d5915"/>
    </style:style>
    <style:style style:name="T15" style:family="text">
      <style:text-properties officeooo:rsid="000dd73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8" text:outline-level="1"/>
      <text:h text:style-name="P8" text:outline-level="1">Indicação nº............./202<text:span text:style-name="T1">4</text:span>.</text:h>
      <text:p text:style-name="P11"/>
      <text:p text:style-name="P1"/>
      <text:p text:style-name="P1">Exmo. Presidente</text:p>
      <text:p text:style-name="P3"><text:tab/>Je<text:span text:style-name="T2">f</text:span><text:span text:style-name="T3">f</text:span>erson de Oliveira</text:p>
      <text:p text:style-name="P2"><text:tab/>Câmara de Vereadores</text:p>
      <text:p text:style-name="P1">Canela – RS</text:p>
      <text:p text:style-name="P12"/>
      <text:p text:style-name="P4">Senhor presidente.</text:p>
      <text:p text:style-name="P6"/>
      <text:p text:style-name="P15"><text:span text:style-name="T4"><text:tab/>O Vereador que este subscreve, no uso de suas atribuições legais e regimentais, na forma do art. 156 do Regimento Interno, solicita que seja encaminhado ao Senhor Prefeito, a </text:span><text:span text:style-name="T5">Indicação:</text:span><text:span text:style-name="T6"> </text:span><text:span text:style-name="T7">Que as denúncias anônimas feitas na OUVIDORIA da Prefeitura tenham fornecimento de protocolo para que o denunciante ou qualquer outro cidadão tenham como comprovar a existência da denúncia.</text:span></text:p>
      <text:p text:style-name="P19"><text:span text:style-name="T7"/></text:p>
      <text:p text:style-name="P14"/>
      <text:p text:style-name="P10"><text:tab/>Justificativa:</text:p>
      <text:p text:style-name="P20"/>
      <text:p text:style-name="P20">Atualmente, as denúncias feitas na OUVIDORIA de forma anônima, não têm fornecimento de protocolo, o que impede o denunciante ou qualquer outro cidadão saber da existência ou até mesmo comprovar a existência da denúncia.</text:p>
      <text:p text:style-name="P20">A presente indicação requer que seja feito tal protocolo para os casos anônimos de forma que seja possível realizar a fiscalização da denúncia sem que seja identificada a autoria do denunciante.</text:p>
      <text:p text:style-name="P16"><text:span text:style-name="T8"><text:tab/></text:span><text:span text:style-name="T9">Esta indica</text:span><text:span text:style-name="T10">ção é de interesse público.</text:span></text:p>
      <text:p text:style-name="P17"/>
      <text:p text:style-name="P18"/>
      <text:p text:style-name="P13"><text:tab/>Canela, <text:span text:style-name="T15">12</text:span><text:span text:style-name="T12"> de </text:span><text:span text:style-name="T15">setembro</text:span> de 202<text:span text:style-name="T14">4</text:span>.</text:p>
      <text:p text:style-name="P13"/>
      <text:p text:style-name="P13"/>
      <text:p text:style-name="P5"><draw:frame draw:style-name="fr1" draw:name="figuras1" text:anchor-type="char" svg:y="0.06cm" svg:width="4.681cm" svg:height="1.916cm" draw:z-index="2"><draw:image xlink:href="Pictures/10000000000000B8000000697F8D2C423C673923.png" xlink:type="simple" xlink:show="embed" xlink:actuate="onLoad" draw:mime-type="image/png"/></draw:frame>Jerônimo Terra Rolim</text:p>
      <text:p text:style-name="P5">Vereador do PDT</text:p>
      <text:p text:style-name="P9"><draw:frame draw:style-name="fr2" draw:name="figuras2" text:anchor-type="as-char" svg:width="1.296cm" svg:height="2.143cm" draw:z-index="1"><draw:image xlink:href="Pictures/1000000000000070000000BB3AF5A11572FA5621.png" xlink:type="simple" xlink:show="embed" xlink:actuate="onLoad" draw:mime-type="image/png"/></draw:frame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15:43:10.611000000</meta:creation-date>
    <dc:date>2024-09-12T15:47:37.692000000</dc:date>
    <meta:editing-duration>PT4M27S</meta:editing-duration>
    <meta:editing-cycles>1</meta:editing-cycles>
    <meta:document-statistic meta:table-count="0" meta:image-count="3" meta:object-count="0" meta:page-count="1" meta:paragraph-count="16" meta:word-count="156" meta:character-count="1029" meta:non-whitespace-character-count="880"/>
    <meta:generator>LibreOffice/7.3.4.2$Windows_X86_64 LibreOffice_project/728fec16bd5f605073805c3c9e7c4212a0120dc5</meta:generator>
  </office:meta>
</office:document-meta>
</file>