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3"><text:span text:style-name="T5">Sr. Felipe Caputo</text:span>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colocada placas de identificacão na Rotatoria do Canelinha ao São lucas<text:tab/><text:tab/><text:tab/><text:tab/><text:tab/><text:tab/> . </text:span><text:span text:style-name="T3"><text:line-break/></text:span></text:p>
      <text:p text:style-name="P9"/>
      <text:p text:style-name="P11">Justificativa:</text:p>
      <text:p text:style-name="P10">Atendendo solicitção da comunidade local, para ajudar a visitantes também na localização de acesso aos bairros.</text:p>
      <text:p text:style-name="P12"/>
      <text:p text:style-name="P9"><text:span text:style-name="T3"><text:tab/><text:tab/><text:tab/><text:tab/><text:tab/><text:tab/><text:tab/> <text:s text:c="8"/>Canela, 04 de Janeiro de 2025.</text:span></text:p>
      <text:p text:style-name="P10"/>
      <text:p text:style-name="P13"/>
      <text:p text:style-name="P13"/>
      <text:p text:style-name="P13"/>
      <text:p text:style-name="P7">João Silveira Port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0</meta:editing-cycles>
    <meta:print-date>2024-05-28T16:48:06.656000000</meta:print-date>
    <meta:creation-date>2022-11-16T18:17:00</meta:creation-date>
    <dc:date>2025-02-04T10:34:06</dc:date>
    <meta:editing-duration>PT3H25M43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15" meta:character-count="787"/>
    <meta:user-defined meta:name="AppVersion">15.0000</meta:user-defined>
    <meta:template xlink:type="simple" xlink:actuate="onRequest" xlink:title="Normal" xlink:href=""/>
  </office:meta>
</office:document-meta>
</file>