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a troca de brinquedos na praça localizada entre a Curt Mentz e Tio Elias<text:tab/><text:tab/><text:tab/><text:tab/> . </text:span><text:span text:style-name="T3"><text:line-break/>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04 de Fevereiro de 2025.</text:p>
      <text:p text:style-name="P10"/>
      <text:p text:style-name="P14"/>
      <text:p text:style-name="P14"/>
      <text:p text:style-name="P14"/>
      <text:p text:style-name="P7">josé Valdecir de Abreu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3</meta:editing-cycles>
    <meta:print-date>2025-02-04T10:41:26.81</meta:print-date>
    <meta:creation-date>2022-11-16T18:17:00</meta:creation-date>
    <dc:date>2025-02-04T13:45:40.23</dc:date>
    <meta:editing-duration>PT3H45M20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9" meta:character-count="725"/>
    <meta:user-defined meta:name="AppVersion">15.0000</meta:user-defined>
    <meta:template xlink:type="simple" xlink:actuate="onRequest" xlink:title="Normal" xlink:href=""/>
  </office:meta>
</office:document-meta>
</file>