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normal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5 </text:h>
      <text:p text:style-name="P4">A</text:p>
      <text:p text:style-name="P3"><text:span text:style-name="T5">Excelentíssim</text:span><text:span text:style-name="T5">o</text:span></text:p>
      <text:p text:style-name="P4">Sr. Felipe Caputo</text:p>
      <text:p text:style-name="P4">Presidente da Câmara de Vereadores</text:p>
      <text:p text:style-name="P4">Canela – RS</text:p>
      <text:p text:style-name="P8"/>
      <text:p text:style-name="P11">Senhor presidente.</text:p>
      <text:p text:style-name="P9"/>
      <text:p text:style-name="P9"><text:span text:style-name="T6">O Vereador signatário, no uso de suas atribuições legais e regimentais, na forma prevista no art. 156, do RI, apresenta a seguinte indicação, a fim de que, após aprovação do Plenário, seja encaminhada ao Executivo Municipal: </text:span><text:span text:style-name="T4">Que seja feito o estudo para recuperação Asfaltica da rua Curt Mentz<text:tab/><text:tab/> . </text:span><text:span text:style-name="T3"><text:line-break/></text:span></text:p>
      <text:p text:style-name="P9"/>
      <text:p text:style-name="P11">Justificativa:</text:p>
      <text:p text:style-name="P10">Atendendo pedidos da comunidade local.</text:p>
      <text:p text:style-name="P13"/>
      <text:p text:style-name="P12"><text:tab/><text:tab/><text:tab/><text:tab/><text:tab/><text:tab/><text:tab/> <text:s text:c="8"/>Canela, 04 de Fevereiro de 2025.</text:p>
      <text:p text:style-name="P10"/>
      <text:p text:style-name="P14"/>
      <text:p text:style-name="P14"/>
      <text:p text:style-name="P14"/>
      <text:p text:style-name="P7">josé Valdecir de Abreu</text:p>
      <text:p text:style-name="P6"><text:span text:style-name="T2">Vereador - </text:span><text:span text:style-name="T2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1">MDB</text:span><text:span text:style-name="MT1">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4</meta:editing-cycles>
    <meta:print-date>2025-02-04T13:47:47</meta:print-date>
    <meta:creation-date>2022-11-16T18:17:00</meta:creation-date>
    <dc:date>2025-02-04T13:50:21.32</dc:date>
    <meta:editing-duration>PT3H50M1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104" meta:character-count="704"/>
    <meta:user-defined meta:name="AppVersion">15.0000</meta:user-defined>
    <meta:template xlink:type="simple" xlink:actuate="onRequest" xlink:title="Normal" xlink:href=""/>
  </office:meta>
</office:document-meta>
</file>