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trocado </text:span><text:span text:style-name="T3"><text:line-break/>o piso do Ginasio Carlinhos da Vila no Santa Marta.</text:span></text:p>
      <text:p text:style-name="P9"/>
      <text:p text:style-name="P11">Justificativa:</text:p>
      <text:p text:style-name="P10">Atendendo pedidos da comunidade local, e de nossos desportistas.</text:p>
      <text:p text:style-name="P13"/>
      <text:p text:style-name="P12"><text:tab/><text:tab/><text:tab/><text:tab/><text:tab/><text:tab/><text:tab/> <text:s text:c="8"/>Canela, 05 de Fevereir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6</meta:editing-cycles>
    <meta:print-date>2025-02-05T08:49:26.95</meta:print-date>
    <meta:creation-date>2022-11-16T18:17:00</meta:creation-date>
    <dc:date>2025-02-05T08:53:16.14</dc:date>
    <meta:editing-duration>PT3H59M16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8" meta:character-count="726"/>
    <meta:user-defined meta:name="AppVersion">15.0000</meta:user-defined>
    <meta:template xlink:type="simple" xlink:actuate="onRequest" xlink:title="Normal" xlink:href=""/>
  </office:meta>
</office:document-meta>
</file>