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>
        <style:tab-stops/>
      </style:paragraph-properties>
      <style:text-properties style:font-name="Arial1" fo:font-size="13pt" style:font-size-asian="13pt" style:font-size-complex="13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P5" style:family="paragraph" style:parent-style-name="Heading_20_1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text-properties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13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style:font-size-asian="10pt" style:font-name-complex="Segoe UI1"/>
    </style:style>
    <style:style style:name="T1" style:family="text">
      <style:text-properties style:font-name="Phinster" fo:font-size="8pt" style:font-size-asian="8pt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style:font-weight-asian="bold" style:font-size-complex="12pt" style:font-weight-complex="normal"/>
    </style:style>
    <style:style style:name="T5" style:family="text">
      <style:text-properties fo:font-weight="bold" style:font-weight-asian="bold" style:font-name-complex="Arial2" style:font-weight-complex="bold"/>
    </style:style>
    <style:style style:name="T6" style:family="text">
      <style:text-properties fo:font-weight="normal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tab/><text:tab/><text:tab/><text:tab/><text:tab/><text:tab/><text:tab/><text:tab/><text:tab/>Indicação nº............./2025 </text:h>
      <text:p text:style-name="P4">A</text:p>
      <text:p text:style-name="P3"><text:span text:style-name="T5">Excelentíssim</text:span><text:span text:style-name="T5">o</text:span></text:p>
      <text:p text:style-name="P4">Sr. Felipe Caputo</text:p>
      <text:p text:style-name="P4">Presidente da Câmara de Vereadores</text:p>
      <text:p text:style-name="P4">Canela – RS</text:p>
      <text:p text:style-name="P8"/>
      <text:p text:style-name="P11">Senhor presidente.</text:p>
      <text:p text:style-name="P9"/>
      <text:p text:style-name="P9"><text:span text:style-name="T6">O Vereador signatário, no uso de suas atribuições legais e regimentais, na forma prevista no art. 156, do RI, apresenta a seguinte indicação, a fim de que, após aprovação do Plenário, seja encaminhada ao Executivo Municipal: </text:span><text:span text:style-name="T4">Que seja feita na rua Dona Carlinda um estacionamento para embarque e desembarque de ônibus de Turismo<text:tab/>.<text:tab/><text:tab/> . </text:span><text:span text:style-name="T3"><text:line-break/></text:span></text:p>
      <text:p text:style-name="P9"/>
      <text:p text:style-name="P11">Justificativa:</text:p>
      <text:p text:style-name="P10">Atendendo pedidos das agências de Turismo e guias.</text:p>
      <text:p text:style-name="P13"/>
      <text:p text:style-name="P12"><text:tab/><text:tab/><text:tab/><text:tab/><text:tab/><text:tab/><text:tab/> <text:s text:c="8"/>Canela, 06 de Fevereiro de 2025.</text:p>
      <text:p text:style-name="P10"/>
      <text:p text:style-name="P14"/>
      <text:p text:style-name="P14"/>
      <text:p text:style-name="P14"/>
      <text:p text:style-name="P7">João Port <text:s/>Silveira</text:p>
      <text:p text:style-name="P6"><text:span text:style-name="T2">Vereador - </text:span><text:span text:style-name="T2">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style:writing-mode="lr-tb"/>
      <style:text-properties style:font-name="Arial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>
      <style:paragraph-properties fo:margin-top="0.494cm" fo:margin-bottom="0.494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style:text-underline-style="none" style:text-blinking="fals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fo:color="#000000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>
      <style:text-properties style:use-window-font-color="true" style:font-name="Arial" fo:font-size="14pt" fo:font-weight="bold" style:font-size-asian="14pt" style:font-weight-asian="bold" style:font-name-complex="Arial2" style:font-size-complex="14pt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="Arial" fo:font-size="14pt" fo:font-weight="bold" style:font-size-asian="14pt" style:font-weight-asian="bold" style:font-name-complex="Arial2" style:font-size-complex="14pt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5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6.562cm" svg:height="3.096cm" draw:z-index="0"><draw:image xlink:href="Pictures/10000000000003030000016EB858F8E9.jpg" xlink:type="simple" xlink:show="embed" xlink:actuate="onLoad"/><svg:desc>@PAPEL TIMBRADO</svg:desc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1">MDB</text:span><text:span text:style-name="MT1">@pdh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6</meta:editing-cycles>
    <meta:print-date>2025-02-06T08:28:11.96</meta:print-date>
    <meta:creation-date>2022-11-16T18:17:00</meta:creation-date>
    <dc:date>2025-02-06T08:29:03.61</dc:date>
    <meta:editing-duration>PT3H59M16S</meta:editing-duration>
    <meta:generator>OpenOffice/4.1.5$Win32 OpenOffice.org_project/415m1$Build-9789</meta:generator>
    <meta:document-statistic meta:table-count="0" meta:image-count="1" meta:object-count="0" meta:page-count="1" meta:paragraph-count="15" meta:word-count="112" meta:character-count="749"/>
    <meta:user-defined meta:name="AppVersion">15.0000</meta:user-defined>
    <meta:template xlink:type="simple" xlink:actuate="onRequest" xlink:title="Normal" xlink:href=""/>
  </office:meta>
</office:document-meta>
</file>