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text-properties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T1" style:family="text">
      <style:text-properties style:font-name="Phinster"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normal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fo:font-weight="normal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Indicação nº............./2025 </text:h>
      <text:p text:style-name="P4">A</text:p>
      <text:p text:style-name="P3"><text:span text:style-name="T5">Excelentíssim</text:span><text:span text:style-name="T5">o</text:span></text:p>
      <text:p text:style-name="P4">Sr. Felipe Caputo</text:p>
      <text:p text:style-name="P4">Presidente da Câmara de Vereadores</text:p>
      <text:p text:style-name="P4">Canela – RS</text:p>
      <text:p text:style-name="P7"/>
      <text:p text:style-name="P10">Senhor presidente.</text:p>
      <text:p text:style-name="P8"/>
      <text:p text:style-name="P8"><text:span text:style-name="T6">O Vereador signatário, no uso de suas atribuições legais e regimentais, na forma prevista no art. 156, do RI, apresenta a seguinte indicação, a fim de que, após aprovação do Plenário, seja encaminhada ao Executivo Municipal: </text:span><text:span text:style-name="T4">Que seja feito a Reavaliação das faixas de segurança.<text:tab/><text:tab/> . </text:span><text:span text:style-name="T3"><text:line-break/></text:span></text:p>
      <text:p text:style-name="P8"/>
      <text:p text:style-name="P10">Justificativa:</text:p>
      <text:p text:style-name="P9">Atendendo pedidos da comunidade local.</text:p>
      <text:p text:style-name="P12"/>
      <text:p text:style-name="P11"><text:tab/><text:tab/><text:tab/><text:tab/><text:tab/><text:tab/><text:tab/> <text:s text:c="8"/>Canela, 06 de Fevereiro de 2025.</text:p>
      <text:p text:style-name="P9"/>
      <text:p text:style-name="P13"/>
      <text:p text:style-name="P13"/>
      <text:p text:style-name="P13"/>
      <text:p text:style-name="P14">João Port Silveira</text:p>
      <text:p text:style-name="P6"><text:span text:style-name="T2">Vereador - </text:span><text:span text:style-name="T2">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562cm" svg:height="3.096cm" draw:z-index="0"><draw:image xlink:href="Pictures/10000000000003030000016EB858F8E9.jpg" xlink:type="simple" xlink:show="embed" xlink:actuate="onLoad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1">MDB</text:span><text:span text:style-name="MT1">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6</meta:editing-cycles>
    <meta:print-date>2025-02-06T08:44:03.97</meta:print-date>
    <meta:creation-date>2022-11-16T18:17:00</meta:creation-date>
    <dc:date>2025-02-06T08:44:33.14</dc:date>
    <meta:editing-duration>PT3H59M16S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100" meta:character-count="685"/>
    <meta:user-defined meta:name="AppVersion">15.0000</meta:user-defined>
    <meta:template xlink:type="simple" xlink:actuate="onRequest" xlink:title="Normal" xlink:href=""/>
  </office:meta>
</office:document-meta>
</file>