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officeooo:rsid="0009743a" style:font-weight-asian="bold" style:font-size-complex="12pt" style:font-weight-complex="normal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officeooo:rsid="000974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6">Excelentíssimo</text:span></text:p>
      <text:p text:style-name="P4">Sr. Felipe Caputo</text:p>
      <text:p text:style-name="P4">Presidente da Câmara de Vereadores</text:p>
      <text:p text:style-name="P4">Canela – RS</text:p>
      <text:p text:style-name="P10"/>
      <text:p text:style-name="P8">Senhor presidente.</text:p>
      <text:p text:style-name="P11"/>
      <text:p text:style-name="P11"><text:span text:style-name="T7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</text:span><text:span text:style-name="T5">revisto o zonemento da UBS do bairro <text:s/>Leodoro Azevedo. <text:s text:c="2"/></text:span><text:span text:style-name="T4"><text:tab/> . </text:span><text:span text:style-name="T3"><text:line-break/></text:span></text:p>
      <text:p text:style-name="P11"/>
      <text:p text:style-name="P8">Justificativa:</text:p>
      <text:p text:style-name="P12">Atendendo pedidos da comunidade e dos munícipes que residem n<text:span text:style-name="T8">os bairros próximos e no próprio bairro Leodoro Azevedo,muitos não conseguem o atendimento tendo que se deslocar ate a unidade central,por isso sugerimos a secretaria da saúde <text:s/>refazer o zoneamento,que esta a muitos anos desatualizado.</text:span></text:p>
      <text:p text:style-name="P13"/>
      <text:p text:style-name="P9"><text:tab/><text:tab/><text:tab/><text:tab/><text:tab/><text:tab/><text:tab/> <text:s text:c="8"/>Canela, 1<text:span text:style-name="T8">4</text:span> de <text:s/>Fevereiro de 2025.</text:p>
      <text:p text:style-name="P12"/>
      <text:p text:style-name="P14"/>
      <text:p text:style-name="P14"/>
      <text:p text:style-name="P14"/>
      <text:p text:style-name="P7">josé Valdecir de Abreu</text:p>
      <text:p text:style-name="P6"><text:span text:style-name="T2">Vereador - 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MDB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17</meta:editing-cycles>
    <meta:print-date>2025-02-04T13:52:16.57</meta:print-date>
    <meta:creation-date>2022-11-16T18:17:00</meta:creation-date>
    <dc:date>2025-02-14T16:29:47.141000000</dc:date>
    <meta:editing-duration>PT4H10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5" meta:word-count="141" meta:character-count="959" meta:non-whitespace-character-count="796"/>
    <meta:user-defined meta:name="AppVersion">15.0000</meta:user-defined>
    <meta:template xlink:type="simple" xlink:actuate="onRequest" xlink:title="Normal" xlink:href=""/>
  </office:meta>
</office:document-meta>
</file>