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rsid="000bce7c" officeooo:paragraph-rsid="000bce7c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rsid="00100e0b" officeooo:paragraph-rsid="00100e0b" style:font-size-complex="12pt"/>
    </style:style>
    <style:style style:name="T1" style:family="text">
      <style:text-properties fo:font-weight="bold" style:font-weight-asian="bold" style:font-size-complex="12pt" style:font-weight-complex="normal"/>
    </style:style>
    <style:style style:name="T2" style:family="text">
      <style:text-properties fo:font-weight="bold" officeooo:rsid="00100e0b" style:font-weight-asian="bold" style:font-size-complex="12pt" style:font-weight-complex="normal"/>
    </style:style>
    <style:style style:name="T3" style:family="text">
      <style:text-properties fo:font-weight="bold" officeooo:rsid="0011c4b6" style:font-weight-asian="bold" style:font-size-complex="12pt" style:font-weight-complex="normal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officeooo:rsid="000c03a1"/>
    </style:style>
    <style:style style:name="T6" style:family="text">
      <style:text-properties officeooo:rsid="0011c4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4">O Vereador signatário, no uso de suas atribuições legais e regimentais, na forma prevista no art. 156, do RI, apresenta a seguinte indicação, a fim de que, após aprovação do Plenário, seja encaminhada ao Executivo Municipal: </text:span><text:span text:style-name="T1">Que </text:span><text:span text:style-name="T3">seja</text:span><text:span text:style-name="T1"> </text:span><text:span text:style-name="T2">feit</text:span><text:span text:style-name="T3">a</text:span><text:span text:style-name="T2"> uma nova canalização </text:span><text:span text:style-name="T3">do esgoto pluvial </text:span><text:span text:style-name="T2"><text:s/>na Rua Professora Frida Maria Haack.</text:span></text:p>
      <text:p text:style-name="P9"/>
      <text:p text:style-name="P6">Justificativa:</text:p>
      <text:p text:style-name="P11"/>
      <text:p text:style-name="P13">Devido aos fortes alagamentos nas casas da referida <text:span text:style-name="T6">rua</text:span>, inclusive os moradores já engraçaram com pedido no Ministério Publico, a maioria dos proprietários e moradores são pessoas idosas o acumulo <text:span text:style-name="T6">dessa água e esgoto pode ocasionar doenças Graves,</text:span></text:p>
      <text:p text:style-name="P7"><text:tab/><text:tab/><text:tab/><text:tab/><text:tab/><text:tab/><text:tab/> <text:s text:c="8"/>Canela, <text:span text:style-name="T5">20 </text:span>de <text:s/>Fevereiro de 2025.</text:p>
      <text:p text:style-name="P10"/>
      <text:p text:style-name="P12"/>
      <text:p text:style-name="P12"/>
      <text:p text:style-name="P12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1</meta:editing-cycles>
    <meta:creation-date>2022-11-16T18:17:00</meta:creation-date>
    <dc:date>2025-02-20T15:23:03.901000000</dc:date>
    <meta:editing-duration>PT4H27M45S</meta:editing-duration>
    <meta:generator>LibreOffice/7.3.4.2$Windows_X86_64 LibreOffice_project/728fec16bd5f605073805c3c9e7c4212a0120dc5</meta:generator>
    <meta:print-date>2025-02-20T14:51:05.824000000</meta:print-date>
    <meta:document-statistic meta:table-count="0" meta:image-count="1" meta:object-count="0" meta:page-count="1" meta:paragraph-count="15" meta:word-count="138" meta:character-count="930" meta:non-whitespace-character-count="777"/>
    <meta:user-defined meta:name="AppVersion">15.0000</meta:user-defined>
    <meta:template xlink:type="simple" xlink:actuate="onRequest" xlink:title="Normal" xlink:href=""/>
  </office:meta>
</office:document-meta>
</file>