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recuperada a calçada em frente ao Posto de saúde do Santa Marta.</text:span></text:p>
      <text:p text:style-name="P11"/>
      <text:p text:style-name="P11">Justificativa:</text:p>
      <text:p text:style-name="P9"><text:span text:style-name="T6">Atendendo pedidos da comunidade local.</text:span></text:p>
      <text:p text:style-name="P13"/>
      <text:p text:style-name="P12"><text:tab/><text:tab/><text:tab/><text:tab/><text:tab/><text:tab/><text:tab/> <text:s text:c="8"/>Canela, 07de Març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3-07T16:07:06.64</meta:print-date>
    <meta:creation-date>2022-11-16T18:17:00</meta:creation-date>
    <dc:date>2025-03-07T16:07:27.40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4" meta:character-count="699"/>
    <meta:user-defined meta:name="AppVersion">15.0000</meta:user-defined>
    <meta:template xlink:type="simple" xlink:actuate="onRequest" xlink:title="Normal" xlink:href=""/>
  </office:meta>
</office:document-meta>
</file>